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1138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3" style:family="table-row">
      <style:table-row-properties style:min-row-height="0.152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6" style:family="table-row">
      <style:table-row-properties style:min-row-height="0.1902in" style:use-optimal-row-height="false"/>
    </style:style>
    <style:style style:name="TableCell3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9" style:family="table-row">
      <style:table-row-properties style:min-row-height="0.152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12" style:family="table-row">
      <style:table-row-properties style:min-row-height="0.0569in" style:use-optimal-row-height="false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5" style:family="table-row">
      <style:table-row-properties style:min-row-height="0.0555in" style:use-optimal-row-height="false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min-row-height="0.0097in" style:use-optimal-row-height="false"/>
    </style:style>
    <style:style style:name="TableCell3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3" style:family="table-row">
      <style:table-row-properties style:min-row-height="0.2284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6/2026 13:56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0</text:span><text:span text:style-name="T37"><text:s/>– P3 -<text:s/></text:span><text:span text:style-name="T38">Consideración del Proyecto de Ley, “QUE APRUEBA EL ACUERDO ENTRE LA REPÚBLICA DEL PARAGUAY Y JAPÓN PARA LA PROMOCIÓN Y PROTECCIÓN DE INVERSIONES”</text:span></text:p>
            <text:p text:style-name="P39"><text:span text:style-name="T40">Exp. N°<text:s/></text:span><text:span text:style-name="T41">S-2603445</text:span></text:p>
            <text:p text:style-name="P42">(SI) Aprobación en general y en particular</text:p>
            <text:p text:style-name="P43">(No) Rechazo</text:p>
            <text:p text:style-name="P44">Resultado: No se registran los votos requeridos (sin quó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drián Billy Vaesken</text:p>
          </table:table-cell>
          <table:table-cell table:style-name="TableCell63" table:number-rows-spanned="22">
            <text:p text:style-name="P64"/>
          </table:table-cell>
          <table:table-cell table:style-name="TableCell65" table:number-columns-spanned="2">
            <text:p text:style-name="P66">Ariel Villagra Sosa</text:p>
          </table:table-cell>
          <table:covered-table-cell/>
          <table:table-cell table:style-name="TableCell67" table:number-columns-spanned="2" table:number-rows-spanned="22">
            <text:p text:style-name="P68"/>
          </table:table-cell>
          <table:covered-table-cell/>
          <table:table-cell table:style-name="TableCell69">
            <text:p text:style-name="P70">Arnaldo Valdéz</text:p>
          </table:table-cell>
          <table:table-cell table:style-name="TableCell71" table:number-columns-spanned="2" table:number-rows-spanned="22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Avelino Dávalos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los Arreche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arlos María López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armen Giménez de Ovando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leto Giménez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Dalia Estigarribia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iego Candia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E. Antonio Buzarquis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Edgar Chávez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Edgar Olmedo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Emilio Pavón Doldán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Francisco Petersen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Germán Solinger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Hugo Meza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Jorge Avalos M.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Jorge Barressi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uanMa Añazco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Leidy Galeano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Ma. Constancia Benítez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Marcelo Salinas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Miguel A. Del Puerto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Miguel Martínez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Pastor Vera Bejarano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Pedro Ortíz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Raúl Latorre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Rocío Vallejo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Rodrigo Blanco Amarilla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 table:number-rows-spanned="3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 table:number-rows-spanned="3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Yamil Esgaib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11">
            <text:p text:style-name="P30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Page 1 of 1</text:p>
          </table:table-cell>
          <table:covered-table-cell/>
          <table:covered-table-cell/>
          <table:covered-table-cell/>
          <table:table-cell>
            <text:p text:style-name="P337"/>
          </table:table-cell>
        </table:table-row>
      </table:table>
      <text:p text:style-name="P33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419" fo:language="es" style:rfc-language-tag-asian="es-419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419" fo:language="es" style:rfc-language-tag-asian="es-419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23T18:40:00Z</meta:creation-date>
    <dc:date>2026-06-23T18:40:00Z</dc:date>
    <meta:print-date>2026-06-23T18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10" meta:row-count="7" meta:non-whitespace-character-count="941"/>
  </office:meta>
</office:document-meta>
</file>