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" style:family="table-row">
      <style:table-row-properties style:min-row-height="0.1138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0.1805in"/>
    </style:style>
    <style:style style:name="T3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1902in" style:use-optimal-row-height="false"/>
    </style:style>
    <style:style style:name="TableCell3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4" style:family="table-row">
      <style:table-row-properties style:min-row-height="0.152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7" style:family="table-row">
      <style:table-row-properties style:min-row-height="0.0569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0" style:family="table-row">
      <style:table-row-properties style:min-row-height="0.0555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0097in" style:use-optimal-row-height="false"/>
    </style:style>
    <style:style style:name="TableCell4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8" style:family="table-row">
      <style:table-row-properties style:min-row-height="0.2284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6/2026 13:51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2 -<text:s/></text:span><text:span text:style-name="T38">Consideración del Proyecto de Ley, “QUE APRUEBA EL ACUERDO POR NOTAS REVERSALES ENTRE EL GOBIERNO DE LA REPÚBLICA DEL PARAGUAY Y EL GOBIERNO DEL JAPÓN RELATIVO A LA COOPERACIÓN FINANCIERA NO REEMBOLSABLE PARA LA IMPLEMENTACIÓN DEL PROYECTO PARA EL DESARROLLO DE LAS INSTALACIONES RELATIVAS A LA TECNOLOGÍA SATELITAL”</text:span></text:p>
            <text:p text:style-name="P39"><text:span text:style-name="T40">Exp. N°<text:s/></text:span><text:span text:style-name="T41">S-260344</text:span><text:span text:style-name="T42">3</text:span></text:p>
            <text:p text:style-name="P43">(SI) Aprobación en general y en particular</text:p>
            <text:p text:style-name="P44">(No) Rechazo</text:p>
            <text:p text:style-name="P45"><text:span text:style-name="T46">Resultado:<text:s/></text:span><text:span text:style-name="T47"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11">
            <text:p text:style-name="P57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lejandro Aguilera</text:p>
          </table:table-cell>
          <table:table-cell table:style-name="TableCell66" table:number-rows-spanned="28">
            <text:p text:style-name="P67"/>
          </table:table-cell>
          <table:table-cell table:style-name="TableCell68" table:number-columns-spanned="2">
            <text:p text:style-name="P69">Ariel Villagra Sosa</text:p>
          </table:table-cell>
          <table:covered-table-cell/>
          <table:table-cell table:style-name="TableCell70" table:number-columns-spanned="2" table:number-rows-spanned="28">
            <text:p text:style-name="P71"/>
          </table:table-cell>
          <table:covered-table-cell/>
          <table:table-cell table:style-name="TableCell72">
            <text:p text:style-name="P73">Arnaldo Valdéz</text:p>
          </table:table-cell>
          <table:table-cell table:style-name="TableCell74" table:number-columns-spanned="2" table:number-rows-spanned="28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Arturo Urbieta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Avelino Dávalos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Benjamín Cantero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Carlos Arrechea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arlos Godoy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Carlos María López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Carmen Giménez de Ovando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Christian Brunaga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Cleto Giménez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César Cerini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alia Estigarribia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Diego Candia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E. Antonio Buzarquis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Edgar Chávez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Edgar Olmedo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Emilio Pavón Doldán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Francisco Petersen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Germán Solinger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Hugo Meza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Jatar Fernández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Jorge Avalos M.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Jorge Barressi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José Rodríguez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JuanMa Añazco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Ma. Constancia Benítez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Marcelo Salinas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María Cristina Villalba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Miguel Martínez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Pastor Vera Bejarano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Pedro Ortíz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Raúl Benítez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Raúl Latorre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Rocío Vallejo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Rodrigo Blanco Amarilla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Rodrigo Gamarra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Santiago Benítez Cáceres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 table:number-rows-spanned="3">
            <text:p text:style-name="P349"><text:span text:style-name="T350">Miguel A. Del Puerto</text:span></text:p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Saúl González</text:p>
            <text:p text:style-name="P356">Pedro Gómez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Yamil Esgaib</text:p>
            <text:p text:style-name="P360">Adrián Willy Vaesken</text:p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Page 1 of 1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</table:table>
      <text:p text:style-name="P41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419" fo:language="es" style:rfc-language-tag-asian="es-419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419" fo:language="es" style:rfc-language-tag-asian="es-419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23T18:37:00Z</meta:creation-date>
    <dc:date>2026-06-23T18:37:00Z</dc:date>
    <meta:print-date>2026-06-23T18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19" meta:row-count="10" meta:non-whitespace-character-count="1288"/>
  </office:meta>
</office:document-meta>
</file>