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5" style:family="table-row">
      <style:table-row-properties style:min-row-height="0.1138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3" style:family="table-row">
      <style:table-row-properties style:min-row-height="0.0569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6" style:family="table-row">
      <style:table-row-properties style:min-row-height="0.1902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1" style:family="table-row">
      <style:table-row-properties style:min-row-height="0.0187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2" style:family="table-row">
      <style:table-row-properties style:min-row-height="0.1902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min-row-height="0.0187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14" style:family="table-row">
      <style:table-row-properties style:min-row-height="0.1902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0187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6" style:family="table-row">
      <style:table-row-properties style:min-row-height="0.1902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7" style:family="table-row">
      <style:table-row-properties style:min-row-height="0.0187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8" style:family="table-row">
      <style:table-row-properties style:min-row-height="0.1902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0.0187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0" style:family="table-row">
      <style:table-row-properties style:min-row-height="0.1902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0187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2" style:family="table-row">
      <style:table-row-properties style:min-row-height="0.1902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3" style:family="table-row">
      <style:table-row-properties style:min-row-height="0.0187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4" style:family="table-row">
      <style:table-row-properties style:min-row-height="0.1902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0.1805in"/>
    </style:style>
    <style:style style:name="T3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0.1805in"/>
    </style:style>
    <style:style style:name="T3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9" style:family="table-row">
      <style:table-row-properties style:min-row-height="0.1902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min-row-height="0.1138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8" style:family="table-row">
      <style:table-row-properties style:min-row-height="0.1902in" style:use-optimal-row-height="false"/>
    </style:style>
    <style:style style:name="TableCell37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1" style:family="table-row">
      <style:table-row-properties style:min-row-height="0.152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7" style:family="table-row">
      <style:table-row-properties style:min-row-height="0.152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0" style:family="table-row">
      <style:table-row-properties style:min-row-height="0.0569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3" style:family="table-row">
      <style:table-row-properties style:min-row-height="0.0187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8" style:family="table-row">
      <style:table-row-properties style:min-row-height="0.1902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7" style:family="table-row">
      <style:table-row-properties style:min-row-height="0.0555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26" style:family="table-row">
      <style:table-row-properties style:min-row-height="0.0097in" style:use-optimal-row-height="false"/>
    </style:style>
    <style:style style:name="TableCell4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9" style:family="table-row">
      <style:table-row-properties style:min-row-height="0.2284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6/2026 13:46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<text:s/></text:span><text:span text:style-name="T37">7</text:span><text:span text:style-name="T38"><text:s/>– P</text:span><text:span text:style-name="T39">1</text:span><text:span text:style-name="T40"><text:s/>-<text:s/></text:span><text:span text:style-name="T41">Consideración del Proyecto de Ley, “</text:span><text:span text:style-name="T42">QUE APRUEBA EL ACUERDO SOBRE EL MECANISMO DE COOPERACIÓN CONSULAR ENTRE LOS ESTADOS PARTES DEL MERCOSUR Y ESTADOS ASOCIADOS</text:span><text:span text:style-name="T43">”</text:span></text:p>
            <text:p text:style-name="P44"><text:span text:style-name="T45">Exp. N°<text:s/></text:span><text:span text:style-name="T46">S-</text:span><text:span text:style-name="T47">191587</text:span></text:p>
            <text:p text:style-name="P48">(SI) Aprobación en general y en particular</text:p>
            <text:p text:style-name="P49">(No) Rechazo</text:p>
            <text:p text:style-name="P50"><text:span text:style-name="T51">Resultado:<text:s/></text:span><text:span text:style-name="T52">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11">
            <text:p text:style-name="P62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</table:table-row>
        <table:table-row table:style-name="TableRow66">
          <table:table-cell table:style-name="TableCell67" table:number-columns-spanned="2" table:number-rows-spanned="28">
            <text:p text:style-name="P68"/>
          </table:table-cell>
          <table:covered-table-cell/>
          <table:table-cell table:style-name="TableCell69">
            <text:p text:style-name="P70">Adrián Billy Vaesken</text:p>
          </table:table-cell>
          <table:table-cell table:style-name="TableCell71" table:number-rows-spanned="28">
            <text:p text:style-name="P72"/>
          </table:table-cell>
          <table:table-cell table:style-name="TableCell73" table:number-columns-spanned="2">
            <text:p text:style-name="P74">Alejandro Aguilera</text:p>
          </table:table-cell>
          <table:covered-table-cell/>
          <table:table-cell table:style-name="TableCell75" table:number-columns-spanned="2" table:number-rows-spanned="28">
            <text:p text:style-name="P76"/>
          </table:table-cell>
          <table:covered-table-cell/>
          <table:table-cell table:style-name="TableCell77">
            <text:p text:style-name="P78">Ariel Villagra Sosa</text:p>
          </table:table-cell>
          <table:table-cell table:style-name="TableCell79" table:number-columns-spanned="2" table:number-rows-spanned="28">
            <text:p text:style-name="P80"/>
          </table: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>Arnaldo Valdéz</text:p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>Arturo Urbieta</text:p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>Benjamín Cantero</text:p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Carlos Arrechea</text:p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>Carlos Godoy</text:p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>Carlos María López</text:p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Carmen Giménez de Ovando</text:p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>Christian Brunaga</text:p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>César Cerini</text:p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>Dalia Estigarribia</text:p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>Diego Candia</text:p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>E. Antonio Buzarquis</text:p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Edgar Olmedo</text:p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>Esteban Samaniego</text:p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>Francisco Petersen</text:p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Germán Solinger</text:p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>Jatar Fernández</text:p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>Jorge Avalos M.</text:p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Jorge Barressi</text:p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>José Rodríguez</text:p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>JuanMa Añazco</text:p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Ma. Constancia Benítez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Marcelo Salinas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María Cristina Villalba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María Ida Cattebeke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Miguel Martínez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Néstor Castellano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Pedro Gómez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Pedro Ortíz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Raúl Benítez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Raúl Latorre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Rocío Vallejo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Rodrigo Blanco Amarilla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Rodrigo Gamarra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Santiago Benítez Cáceres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Saúl González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 table:number-rows-spanned="3">
            <text:p text:style-name="P351">José Adorno</text:p>
            <text:p text:style-name="P352"><text:span text:style-name="T353">Miguel A. Del Puerto</text:span>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 table:number-rows-spanned="3">
            <text:p text:style-name="P356"><text:span text:style-name="T357">Hugo Meza</text:span>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Yamil Esgaib</text:p>
            <text:p text:style-name="P363">Liz Acosta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11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11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 table:number-rows-spanned="3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rows-spanned="3">
            <text:p text:style-name="P399"/>
          </table:table-cell>
          <table:table-cell table:style-name="TableCell400" table:number-columns-spanned="2" table:number-rows-spanned="3">
            <text:p text:style-name="P401"/>
          </table:table-cell>
          <table:covered-table-cell/>
          <table:table-cell table:style-name="TableCell402" table:number-columns-spanned="2" table:number-rows-spanned="3">
            <text:p text:style-name="P403"/>
          </table:table-cell>
          <table:covered-table-cell/>
          <table:table-cell table:style-name="TableCell404" table:number-rows-spanned="3">
            <text:p text:style-name="P405"/>
          </table:table-cell>
          <table:table-cell table:style-name="TableCell406" table:number-columns-spanned="2" table:number-rows-spanned="3">
            <text:p text:style-name="P407"/>
          </table: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Page 1 of 1</text:p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</table:table>
      <text:p text:style-name="P43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419" fo:language="es" style:rfc-language-tag-asian="es-419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419" fo:language="es" style:rfc-language-tag-asian="es-419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7708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23T18:35:00Z</meta:creation-date>
    <dc:date>2026-06-23T18:35:00Z</dc:date>
    <meta:template xlink:href="Normal" xlink:type="simple"/>
    <meta:editing-cycles>2</meta:editing-cycles>
    <meta:editing-duration>PT0S</meta:editing-duration>
    <meta:document-statistic meta:page-count="1" meta:paragraph-count="2" meta:word-count="211" meta:character-count="1373" meta:row-count="9" meta:non-whitespace-character-count="1164"/>
  </office:meta>
</office:document-meta>
</file>