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1138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6" style:family="table-row">
      <style:table-row-properties style:min-row-height="0.1902in" style:use-optimal-row-height="false"/>
    </style:style>
    <style:style style:name="TableCell1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0569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2" style:family="table-row">
      <style:table-row-properties style:min-row-height="0.1902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113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15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3" style:family="table-row">
      <style:table-row-properties style:min-row-height="0.0555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0097in" style:use-optimal-row-height="false"/>
    </style:style>
    <style:style style:name="TableCell4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1" style:family="table-row">
      <style:table-row-properties style:min-row-height="0.2284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6/2026 13:38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- Mociones de Preferencia – Consideración de la moción de la Diputada Nacional Leidy Galeano, tratamiento en 15 días de todos los Proyectos de Resolución y Declaración que se encuentran en las Comisiones.</text:p>
            <text:p text:style-name="P36">(Si) Aprobación</text:p>
            <text:p text:style-name="P37">(No) Rechazo</text:p>
            <text:p text:style-name="P38"><text:span text:style-name="T39">Resultado:</text:span><text:span text:style-name="T40"><text:s/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E. Antonio Buzarqui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milio Pavón Doldá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Jorge Avalos M.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Leidy Galean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Ma. Constancia Benít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iguel Martí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Pedro Góm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Raúl Benít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ocío Vallej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 table:number-rows-spanned="3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rows-spanned="3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odrigo Blanco Amarilla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11">
            <text:p text:style-name="P188">No <text:s/>( Votos: 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0">
            <text:p text:style-name="P194"/>
          </table:table-cell>
          <table:covered-table-cell/>
          <table:table-cell table:style-name="TableCell195">
            <text:p text:style-name="P196">Arturo Urbieta</text:p>
          </table:table-cell>
          <table:table-cell table:style-name="TableCell197" table:number-rows-spanned="20">
            <text:p text:style-name="P198"/>
          </table:table-cell>
          <table:table-cell table:style-name="TableCell199" table:number-columns-spanned="2">
            <text:p text:style-name="P200">Avelino Dávalos</text:p>
          </table:table-cell>
          <table:covered-table-cell/>
          <table:table-cell table:style-name="TableCell201" table:number-columns-spanned="2" table:number-rows-spanned="20">
            <text:p text:style-name="P202"/>
          </table:table-cell>
          <table:covered-table-cell/>
          <table:table-cell table:style-name="TableCell203">
            <text:p text:style-name="P204">Benjamín Cantero</text:p>
          </table:table-cell>
          <table:table-cell table:style-name="TableCell205" table:number-columns-spanned="2" table:number-rows-spanned="20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Carlos Arrechea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Carlos Godoy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Carmen Giménez de Ovand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Christian Brunag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César Cerini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Diego Candia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Edgar Cháv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Edgar Olmed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Francisco Petersen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Germán Solinger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Hugo Mez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Héctor Figuered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atar Fernánd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rge Barressi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sé<text:s/>Rodrígu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uanMa Añazc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Liz Acosta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María Cristina Villalb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aría Ida Cattebeke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iguel A. Del Puert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Néstor Castellan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Pedro Ortí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aúl Latorre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odrigo Gamarra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Santiago Benítez Cáceres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Saúl González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Yamil Esgaib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Alejandro Aguilera</text:p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Page 1 of 1</text:p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</table:table>
      <text:p text:style-name="P44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23T18:33:00Z</meta:creation-date>
    <dc:date>2026-06-23T18:33:00Z</dc:date>
    <meta:print-date>2026-06-23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99" meta:row-count="9" meta:non-whitespace-character-count="1186"/>
  </office:meta>
</office:document-meta>
</file>