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1138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4" style:family="table-row">
      <style:table-row-properties style:min-row-height="0.1902in" style:use-optimal-row-height="false"/>
    </style:style>
    <style:style style:name="TableCell1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7" style:family="table-row">
      <style:table-row-properties style:min-row-height="0.0569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0.1805in"/>
    </style:style>
    <style:style style:name="T3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0555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0097in" style:use-optimal-row-height="false"/>
    </style:style>
    <style:style style:name="TableCell3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2" style:family="table-row">
      <style:table-row-properties style:min-row-height="0.2284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6/2026 13:37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- Mociones de Preferencia<text:s/>–<text:s/>Consideración<text:s/>de la moción de la Diputada Nacional Leidy Galeano,<text:s/>tratamiento<text:s/>en<text:s/>15<text:s/>días de<text:s/>todos los Proyectos de Resolución y Declaración<text:s/>que se encuentran en las Comisiones.</text:p>
            <text:p text:style-name="P36">(Si)<text:s/>Aprobación</text:p>
            <text:p text:style-name="P37">(No)<text:s/>Rechazo</text:p>
            <text:p text:style-name="P38">Resultado:<text:s/>No se reúne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2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12">
            <text:p text:style-name="P58"/>
          </table:table-cell>
          <table:table-cell table:style-name="TableCell59" table:number-columns-spanned="2">
            <text:p text:style-name="P60">Ariel Villagra Sosa</text:p>
          </table:table-cell>
          <table:covered-table-cell/>
          <table:table-cell table:style-name="TableCell61" table:number-columns-spanned="2" table:number-rows-spanned="12">
            <text:p text:style-name="P62"/>
          </table:table-cell>
          <table:covered-table-cell/>
          <table:table-cell table:style-name="TableCell63">
            <text:p text:style-name="P64">Arnaldo Valdéz</text:p>
          </table:table-cell>
          <table:table-cell table:style-name="TableCell65" table:number-columns-spanned="2" table:number-rows-spanned="1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arlos María Lópe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leto Giméne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Dalia Estigarribi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milio Pavón Doldán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Jorge Avalos M.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Leidy Galeano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Ma. Constancia Benít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Marcelo Salinas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Miguel Martín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Pedro Góm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Raúl Benít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Rocío Vallej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 table:number-rows-spanned="3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rows-spanned="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Rodrigo Blanco Amarilla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1">
            <text:p text:style-name="P186">No <text:s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 table:number-rows-spanned="16">
            <text:p text:style-name="P192"/>
          </table:table-cell>
          <table:covered-table-cell/>
          <table:table-cell table:style-name="TableCell193">
            <text:p text:style-name="P194">Arturo Urbieta</text:p>
          </table:table-cell>
          <table:table-cell table:style-name="TableCell195" table:number-rows-spanned="16">
            <text:p text:style-name="P196"/>
          </table:table-cell>
          <table:table-cell table:style-name="TableCell197" table:number-columns-spanned="2">
            <text:p text:style-name="P198">Benjamín Cantero</text:p>
          </table:table-cell>
          <table:covered-table-cell/>
          <table:table-cell table:style-name="TableCell199" table:number-columns-spanned="2" table:number-rows-spanned="16">
            <text:p text:style-name="P200"/>
          </table:table-cell>
          <table:covered-table-cell/>
          <table:table-cell table:style-name="TableCell201">
            <text:p text:style-name="P202">Carlos Arrechea</text:p>
          </table:table-cell>
          <table:table-cell table:style-name="TableCell203" table:number-columns-spanned="2" table:number-rows-spanned="16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Carlos Godoy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Carmen Giménez de Ovando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César Cerini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Diego Candi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Edgar Olmed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Germán Solinger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Jatar Fernánde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Jorge Barressi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JuanMa Añazc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Liz Acosta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María Cristina Villalba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María Ida Cattebeke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Miguel A. Del Puerto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Néstor Castellano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Pedro Ortíz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aúl Latorre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Rodrigo Gamarra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Saúl González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 table:number-rows-spanned="3">
            <text:p text:style-name="P343"><text:span text:style-name="T344">Alejandro Aguilera</text:span>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rows-spanned="3">
            <text:p text:style-name="P347"><text:span text:style-name="T348">José Rodríguez</text:span>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Page 1 of 1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P39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8:33:00Z</meta:creation-date>
    <dc:date>2026-06-23T18:33:00Z</dc:date>
    <meta:print-date>2026-06-23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86" meta:row-count="9" meta:non-whitespace-character-count="1090"/>
  </office:meta>
</office:document-meta>
</file>