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0.1805in"/>
    </style:style>
    <style:style style:name="T2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1138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7" style:family="table-row">
      <style:table-row-properties style:min-row-height="0.1902in" style:use-optimal-row-height="false"/>
    </style:style>
    <style:style style:name="TableCell2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0" style:family="table-row">
      <style:table-row-properties style:min-row-height="0.0569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0569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3" style:family="table-row">
      <style:table-row-properties style:min-row-height="0.190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0" style:family="table-row">
      <style:table-row-properties style:min-row-height="0.1138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5" style:family="table-row">
      <style:table-row-properties style:min-row-height="0.0555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0097in" style:use-optimal-row-height="false"/>
    </style:style>
    <style:style style:name="TableCell4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2" style:family="table-row">
      <style:table-row-properties style:min-row-height="0.2284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6/2026 13:27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- Mociones de Preferencia - Consideración del Aplazamiento del Proyecto de Ley, “QUE AUTORIZA EL PAGO DE INTERESES POR CERTIFICADOS DE OBRA Y AUTORIZA LA EMISIÓN DE TÍTULOS DE DEUDA PÚBLICA”.</text:p>
            <text:p text:style-name="P36">EXP. Nº S-2603293</text:p>
            <text:p text:style-name="P37">(Si) Aplazamiento por 15 días, moción del Diputado Nacional Miguel Del Puerto</text:p>
            <text:p text:style-name="P38">(No) Aplazamiento sine die, moción del Diputado Nacional Roberto González<text:s/></text:p>
            <text:p text:style-name="P39"><text:span text:style-name="T40">Resultado: Aplazado por 15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ego Cand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dgar Cháv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Olme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steban Samanieg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rancisco Peterse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éctor Figuer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tar Fernánd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Barressi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Rodríg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uanMa Añazc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Leidy Galean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Liz Acost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aría Cristina Villalb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ría Ida Cattebeke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iguel A. Del Puert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Néstor Castella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Pedro Ortí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Raúl Latorr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ocío Vallej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odrigo Gamarr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Saúl Gonzál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Walter Garcí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 table:number-rows-spanned="3">
            <text:p text:style-name="P273"><text:span text:style-name="T274">César Cerini</text:span>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 table:number-rows-spanned="3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Yamil Esgaib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>No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 table:number-rows-spanned="12">
            <text:p text:style-name="P305"/>
          </table:table-cell>
          <table:covered-table-cell/>
          <table:table-cell table:style-name="TableCell306">
            <text:p text:style-name="P307">Ariel Villagra Sosa</text:p>
          </table:table-cell>
          <table:table-cell table:style-name="TableCell308" table:number-rows-spanned="12">
            <text:p text:style-name="P309"/>
          </table:table-cell>
          <table:table-cell table:style-name="TableCell310" table:number-columns-spanned="2">
            <text:p text:style-name="P311">Carlos María López</text:p>
          </table:table-cell>
          <table:covered-table-cell/>
          <table:table-cell table:style-name="TableCell312" table:number-columns-spanned="2" table:number-rows-spanned="12">
            <text:p text:style-name="P313"/>
          </table:table-cell>
          <table:covered-table-cell/>
          <table:table-cell table:style-name="TableCell314">
            <text:p text:style-name="P315">Carlos Pereira</text:p>
          </table:table-cell>
          <table:table-cell table:style-name="TableCell316" table:number-columns-spanned="2" table:number-rows-spanned="12">
            <text:p text:style-name="P317"/>
          </table: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Cleto Giméne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Daniel Centurión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E. Antonio Buzarquis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Emilio Pavón Doldán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Hugo Meza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Jorge Avalos M.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Ma. Constancia Benítez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Mauricio Espínola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Miguel Martínez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Pastor Vera Bejarano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Raúl Benítez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Roberto González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 table:number-rows-spanned="3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Rodrigo Blanco Amarilla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Santiago Benítez Cáceres</text:p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 table:number-rows-spanned="3">
            <text:p text:style-name="P445"/>
          </table:table-cell>
          <table:covered-table-cell/>
          <table:table-cell table:style-name="TableCell446">
            <text:p text:style-name="P447">Adrián Billy Vaesken</text:p>
          </table:table-cell>
          <table:table-cell table:style-name="TableCell448" table:number-columns-spanned="8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Page 1 of 1</text:p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</table:table>
      <text:p text:style-name="P47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23T17:46:00Z</meta:creation-date>
    <dc:date>2026-06-23T17:46:00Z</dc:date>
    <meta:print-date>2026-06-23T17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16" meta:row-count="11" meta:non-whitespace-character-count="1370"/>
  </office:meta>
</office:document-meta>
</file>