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0569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0187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0.1805in"/>
    </style:style>
    <style:style style:name="T41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0569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7" style:family="table-row">
      <style:table-row-properties style:min-row-height="0.0555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097in" style:use-optimal-row-height="false"/>
    </style:style>
    <style:style style:name="TableCell4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4" style:family="table-row">
      <style:table-row-properties style:min-row-height="0.2284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1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Consideración del Proyecto de Declaración, “QUE EXHORTA A LA CORTE SUPREMA DE JUSTICIA A INTERVENIR LOS JUZGADOS DE PAZ ANTE LA DENUNCIA DE LA MAFIA DE LOS PAGARES”.</text:p>
            <text:p text:style-name="P36">Exp. Nº D-2694025</text:p>
            <text:p text:style-name="P37">(Si) Tratamiento en la fecha</text:p>
            <text:p text:style-name="P38">(No) Derivar a Comisión</text:p>
            <text:p text:style-name="P39"><text:span text:style-name="T40">Resultado: Se Deriv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Carlos María Lópe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Perei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E. Antonio Buzarquis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milio Pavón Doldá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Leidy Galean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a. Constancia Benít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rcelo Salina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uricio Espínol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astor Vera Bejar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edro Góm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drigo Blanco Amarill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Walter García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 table:number-rows-spanned="20">
            <text:p text:style-name="P218"/>
          </table:table-cell>
          <table:covered-table-cell/>
          <table:table-cell table:style-name="TableCell219">
            <text:p text:style-name="P220">Alejandro Aguilera</text:p>
          </table:table-cell>
          <table:table-cell table:style-name="TableCell221" table:number-rows-spanned="20">
            <text:p text:style-name="P222"/>
          </table:table-cell>
          <table:table-cell table:style-name="TableCell223" table:number-columns-spanned="2">
            <text:p text:style-name="P224">Arturo Urbieta</text:p>
          </table:table-cell>
          <table:covered-table-cell/>
          <table:table-cell table:style-name="TableCell225" table:number-columns-spanned="2" table:number-rows-spanned="20">
            <text:p text:style-name="P226"/>
          </table:table-cell>
          <table:covered-table-cell/>
          <table:table-cell table:style-name="TableCell227">
            <text:p text:style-name="P228">Avelino Dávalos</text:p>
          </table:table-cell>
          <table:table-cell table:style-name="TableCell229" table:number-columns-spanned="2" table:number-rows-spanned="20">
            <text:p text:style-name="P230"/>
          </table: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Benjamín Cantero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Carlos Arrechea</text:p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>Carlos Godoy</text:p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armen Giménez de Ovando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hristian Brunaga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César Cerini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Diego Candia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dgar Chávez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Edgar Olmedo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Francisco Petersen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Germán Solinger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Héctor Figuered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Jatar Fernánd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Jorge Barressi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José<text:s/>Rodrígu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Leonardo Saiz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Liz Acosta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María Cristina Villalb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María Ida Cattebeke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Miguel A. Del Puerto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Néstor Castellano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Pedro Ortí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Raúl Latorre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Rodrigo Gamarra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 table:number-rows-spanned="3">
            <text:p text:style-name="P416"><text:span text:style-name="T417">JuanMa Añazco</text:span>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Saúl González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Yamil Esgaib</text:p>
          </table: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 table:number-rows-spanned="3">
            <text:p text:style-name="P447"/>
          </table:table-cell>
          <table:covered-table-cell/>
          <table:table-cell table:style-name="TableCell448">
            <text:p text:style-name="P449">Roberto González</text:p>
          </table:table-cell>
          <table:table-cell table:style-name="TableCell450" table:number-columns-spanned="8" table:number-rows-spanned="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Page 1 of 1</text:p>
          </table:table-cell>
          <table:covered-table-cell/>
          <table:covered-table-cell/>
          <table:covered-table-cell/>
          <table:table-cell>
            <text:p text:style-name="P478"/>
          </table:table-cell>
        </table:table-row>
      </table:table>
      <text:p text:style-name="P47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7:27:00Z</meta:creation-date>
    <dc:date>2026-06-23T17:28:00Z</dc:date>
    <meta:print-date>2026-06-23T17:2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6" meta:character-count="1532" meta:row-count="10" meta:non-whitespace-character-count="1299"/>
  </office:meta>
</office:document-meta>
</file>