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8" style:parent-style-name="Normal" style:family="paragraph">
      <style:paragraph-properties fo:widows="0" fo:orphans="0" style:text-autospace="none" fo:text-align="justify" style:vertical-align="baseli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-108%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</style:style>
    <style:style style:name="T38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9" style:family="table-row">
      <style:table-row-properties style:min-row-height="0.1902in" style:use-optimal-row-height="false"/>
    </style:style>
    <style:style style:name="TableCell3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2" style:family="table-row">
      <style:table-row-properties style:min-row-height="0.152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5" style:family="table-row">
      <style:table-row-properties style:min-row-height="0.1902in" style:use-optimal-row-height="false"/>
    </style:style>
    <style:style style:name="TableCell3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8" style:family="table-row">
      <style:table-row-properties style:min-row-height="0.15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1" style:family="table-row">
      <style:table-row-properties style:min-row-height="0.0555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1/4/2026 14:03:2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7 - Consideración del Proyecto de Ley, “QUE CREA LA UNIVERSIDAD AUTONOMA ACADEMO”.<text:s/></text:p>
            <text:p text:style-name="P36">Exp. Nº D-2164787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iel Villagra Sos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hristian Brunag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leto Gimén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César Cerini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avid Jara Espino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l Pilar Vázq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. Antonio Buzarquis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dgar Chávez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ugo Mez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zmín Narváez Osori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rge Avalos M.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uan Manuel Acev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idy Galean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onardo Sai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uis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. Constancia Beníte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Cristina Villalb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ría Ida Cattebeke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Néstor Castell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Góme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Abed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Santiago Benítez Cáceres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José Adorno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Virina Villanueva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Walter García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Mauricio Espínola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<text:span text:style-name="T385">Rodrigo Blanco Amarilla</text:span></text:p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11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Angel Figueredo Angel</dc:creator>
    <meta:creation-date>2026-04-21T18:19:00Z</meta:creation-date>
    <dc:date>2026-04-21T18:19:00Z</dc:date>
    <meta:print-date>2026-04-21T18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6" meta:character-count="1339" meta:row-count="9" meta:non-whitespace-character-count="1135"/>
  </office:meta>
</office:document-meta>
</file>