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0.1805in"/>
    </style:style>
    <style:style style:name="T4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5" style:family="table-row">
      <style:table-row-properties style:min-row-height="0.15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8" style:family="table-row">
      <style:table-row-properties style:min-row-height="0.0555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097in" style:use-optimal-row-height="false"/>
    </style:style>
    <style:style style:name="TableCell46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6" style:family="table-row">
      <style:table-row-properties style:min-row-height="0.2284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3:56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5 - Consideración del Proyecto de Ley, “QUE DESAFECTA DEL DOMINIO PÚBLICO MUNICIPAL Y AUTORIZA A LA MUNICIPALIDAD DE CAPIATÁ, A TRANSFERIR A TÍTULO GRATUITO A FAVOR DEL ESTADO PARAGUAYO – MINISTERIO DE EDUCACIÓN Y CIENCIAS, UN INMUEBLE INDIVIDUALIZADO COMO FINCA N° 36.125, CON CTA. CTE. CTRAL. N° 27-3931-07, UBICADO EN EL LUGAR DENOMINADO ALDANA CAÑADA, DEL DISTRITO DE CAPIATÁ, QUE SIRVE DE ASIENTO A LA ESCUELA BÁSICA N° 7932 VIRGEN DE LA CANDELARIA”.<text:s/></text:p>
            <text:p text:style-name="P36">Exp. Nº S-2502128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María Lóp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hristian Brunag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leto Gimé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César Cerini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vid Jara Espino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l Pilar Vázq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osnel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. Antonio Buzarquis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eddy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uillermo 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ugo Mez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Héctor Figuer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azmín Narváez Osori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hana Veg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rge Avalos M.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Barressi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 Manuel Aceved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idy Gale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eonardo Sai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uis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. Constancia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celo Salina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Cristina Villalb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ría Ida Cattebek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Néstor Castella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Góm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edro Ortí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Abed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Vallej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drigo Blanco Amarilla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ya Torres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antiago Benítez Cáceres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aúl Gonzále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Virina Villanuev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Walter Garcí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Alejandro Aguilera<text:s/></text:p>
            <text:p text:style-name="P425">Mauricio Espínola</text:p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Daniel Centurión</text:p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<text:span text:style-name="T434">José Adorno</text:span></text:p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Page 1 of 1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</table:table>
      <text:p text:style-name="P471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7:58:00Z</meta:creation-date>
    <dc:date>2026-04-21T17:58:00Z</dc: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864" meta:row-count="13" meta:non-whitespace-character-count="1580"/>
  </office:meta>
</office:document-meta>
</file>