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style:vertical-align="baseline" fo:margin-top="0.0201in" fo:margin-bottom="0in" fo:line-height="0.1479in" fo:margin-left="0.010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38" style:parent-style-name="Normal" style:family="paragraph">
      <style:paragraph-properties fo:widows="0" fo:orphans="0" style:text-autospace="none" fo:text-align="justify" style:vertical-align="baseline" fo:margin-top="0.0201in" fo:margin-bottom="0in" fo:line-height="0.1479in" fo:margin-left="0.010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0.1805in"/>
    </style:style>
    <style:style style:name="T38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0.1805in"/>
    </style:style>
    <style:style style:name="T38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0" style:family="table-row">
      <style:table-row-properties style:min-row-height="0.1902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1138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9" style:family="table-row">
      <style:table-row-properties style:min-row-height="0.1902in" style:use-optimal-row-height="false"/>
    </style:style>
    <style:style style:name="TableCell41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2" style:family="table-row">
      <style:table-row-properties style:min-row-height="0.152in" style:use-optimal-row-height="false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5" style:family="table-row">
      <style:table-row-properties style:min-row-height="0.1902in" style:use-optimal-row-height="false"/>
    </style:style>
    <style:style style:name="TableCell4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8" style:family="table-row">
      <style:table-row-properties style:min-row-height="0.152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1" style:family="table-row">
      <style:table-row-properties style:min-row-height="0.0555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6" style:family="table-row">
      <style:table-row-properties style:min-row-height="0.0097in" style:use-optimal-row-height="false"/>
    </style:style>
    <style:style style:name="TableCell43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9" style:family="table-row">
      <style:table-row-properties style:min-row-height="0.2284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4/2026 13:46:2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P03B - Consideración del Proyecto de Resolución, “QUE CONCEDE EL PREMIO EMILIANO R. FERNÁNDEZ A LA ORQUESTA SINFÓNICA DEL CONGRESO NACIONAL (OSIC)”.</text:p>
            <text:p text:style-name="P36">Exp. N° D-2691903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2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2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32">
            <text:p text:style-name="P64"/>
          </table:table-cell>
          <table:covered-table-cell/>
          <table:table-cell table:style-name="TableCell65">
            <text:p text:style-name="P66">Alejo Ríos</text:p>
          </table:table-cell>
          <table:table-cell table:style-name="TableCell67" table:number-columns-spanned="2" table:number-rows-spanned="3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Godoy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María Lóp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hristian Bruna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leto Gimén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ésar Cerini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vid Jara Espinoz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ego Cand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osnel Aguiler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. Antonio Buzarquis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Cháv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milio Pavón Doldá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abiana Sout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reddy Franc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ermán Solinger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uillermo Rodrígu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éctor Figuered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azmín Narváez Osori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hana Veg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rge Avalos M.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Barressi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sé<text:s/>Ador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uan Manuel Aceved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eidy Galea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eonardo Sai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uis Gonzál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. Constancia Benít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celo Salinas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ía Cristina Villalba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ría Ida Cattebeke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Néstor Castellan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Pedro Góme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edro Ortí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cío Vallej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drigo Blanco Amarilla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ya Torres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Santiago Benítez Cáceres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Saúl González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Virina Villanueva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 table:number-rows-spanned="3">
            <text:p text:style-name="P383"><text:span text:style-name="T384">Carmen Giménez de Ovando</text:span></text:p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 table:number-rows-spanned="3">
            <text:p text:style-name="P387"><text:span text:style-name="T388">Del Pilar Vázquez</text:span></text:p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Yamil Esgaib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>Graciela Aguilera</text:p>
            <text:p text:style-name="P403"/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11">
            <text:p text:style-name="P41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P443">Page 1 of 1</text:p>
          </table:table-cell>
          <table:covered-table-cell/>
          <table:covered-table-cell/>
          <table:covered-table-cell/>
          <table:table-cell>
            <text:p text:style-name="P443"/>
          </table:table-cell>
        </table:table-row>
      </table:table>
      <text:p text:style-name="P444"><draw:frame draw:style-name="a1" draw:name="Imagen 1" text:anchor-type="as-char" svg:x="0in" svg:y="0in" svg:width="3.85417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21T17:36:00Z</meta:creation-date>
    <dc:date>2026-04-21T17:36:00Z</dc: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23" meta:row-count="10" meta:non-whitespace-character-count="1206"/>
  </office:meta>
</office:document-meta>
</file>