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0.1805in"/>
    </style:style>
    <style:style style:name="T2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1138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4" style:family="table-row">
      <style:table-row-properties style:min-row-height="0.0569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4" style:family="table-row">
      <style:table-row-properties style:min-row-height="0.1138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9" style:family="table-row">
      <style:table-row-properties style:min-row-height="0.1902in" style:use-optimal-row-height="false"/>
    </style:style>
    <style:style style:name="TableCell2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2" style:family="table-row">
      <style:table-row-properties style:min-row-height="0.0569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4" style:family="table-row">
      <style:table-row-properties style:min-row-height="0.1111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0097in" style:use-optimal-row-height="false"/>
    </style:style>
    <style:style style:name="TableCell3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0" style:family="table-row">
      <style:table-row-properties style:min-row-height="0.2284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6:37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7 -<text:s/>Control de quorum</text:p>
            <text:p text:style-name="P36">Resultado:<text:s/>No se<text:s/>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rnaldo Valdéz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niel Centurió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raciela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sé Ador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uan Manuel Aceved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eonardo Sai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celo Salinas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ía Ida Cattebeke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astor Vera Bejar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Góm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Ortí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Latorr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Virina Villanuev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Walter Garcí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<text:span text:style-name="T248">Jazmín Narváez Osorio</text:span>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rows-spanned="3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Yamil Esgaib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>
            <text:p text:style-name="P281">Miguel A. Del Puerto</text:p>
          </table:table-cell>
          <table:table-cell table:style-name="TableCell282" table:number-columns-spanned="8" table:number-rows-spanned="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 table:number-rows-spanned="3">
            <text:p text:style-name="P297"/>
          </table:table-cell>
          <table:covered-table-cell/>
          <table:table-cell table:style-name="TableCell298">
            <text:p text:style-name="P299">Alexandra Zena</text:p>
          </table:table-cell>
          <table:table-cell table:style-name="TableCell300" table:number-rows-spanned="3">
            <text:p text:style-name="P301"/>
          </table:table-cell>
          <table:table-cell table:style-name="TableCell302" table:number-columns-spanned="2">
            <text:p text:style-name="P303">Jorge Avalos M.</text:p>
          </table:table-cell>
          <table:covered-table-cell/>
          <table:table-cell table:style-name="TableCell304" table:number-columns-spanned="5" table:number-rows-spanned="2">
            <text:p text:style-name="P305"/>
          </table: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Page 1 of 1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</table:table>
      <text:p text:style-name="P335"><text:bookmark-start text:name="_Hlk214378389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143783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20:16:00Z</meta:creation-date>
    <dc:date>2025-11-18T20:16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08" meta:row-count="6" meta:non-whitespace-character-count="770"/>
  </office:meta>
</office:document-meta>
</file>