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-108%"/>
    </style:style>
    <style:style style:name="T32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1138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0.1805in"/>
    </style:style>
    <style:style style:name="T3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0569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7" style:family="table-row">
      <style:table-row-properties style:min-row-height="0.1902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2" style:family="table-row">
      <style:table-row-properties style:min-row-height="0.0187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3" style:family="table-row">
      <style:table-row-properties style:min-row-height="0.1902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style:min-row-height="0.1138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3" style:family="table-row">
      <style:table-row-properties style:min-row-height="0.0555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0097in" style:use-optimal-row-height="false"/>
    </style:style>
    <style:style style:name="TableCell4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7" style:family="table-row">
      <style:table-row-properties style:min-row-height="0.2284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1/2025 16:30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6 - Consideración del Proyecto de Ley, “QUE ESTABLECE EL PROCEDIMIENTO JURÍDICO MARCO PARA LA EXONERACIÓN DEL PAGO DE LA TASA DE PEAJES DEL PAÍS”.</text:p>
            <text:p text:style-name="P36">Exp. Nº D-2583057</text:p>
            <text:p text:style-name="P37">(Si) Ratificación texto inicial de la Cámara de Diputados</text:p>
            <text:p text:style-name="P38">(No) Aceptar el rechazo de la Cámara de Senadores</text:p>
            <text:p text:style-name="P39"><text:span text:style-name="T40">Resultado: Se aceptar el rechazo 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6">
            <text:p text:style-name="P62"/>
          </table:table-cell>
          <table:covered-table-cell/>
          <table:table-cell table:style-name="TableCell63">
            <text:p text:style-name="P64">Alejandro Aguilera</text:p>
          </table:table-cell>
          <table:table-cell table:style-name="TableCell65" table:number-rows-spanned="26">
            <text:p text:style-name="P66"/>
          </table:table-cell>
          <table:table-cell table:style-name="TableCell67" table:number-columns-spanned="2">
            <text:p text:style-name="P68">Avelino Dávalos</text:p>
          </table:table-cell>
          <table:covered-table-cell/>
          <table:table-cell table:style-name="TableCell69" table:number-columns-spanned="2" table:number-rows-spanned="26">
            <text:p text:style-name="P70"/>
          </table:table-cell>
          <table:covered-table-cell/>
          <table:table-cell table:style-name="TableCell71">
            <text:p text:style-name="P72">Benjamín Cantero</text:p>
          </table:table-cell>
          <table:table-cell table:style-name="TableCell73" table:number-columns-spanned="2" table:number-rows-spanned="26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arlos Arreche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María López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Pereira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men Giménez de Ovando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hristian Brunaga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ésar Cerini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aniel Centurión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Emilio Pavón Doldán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Esteban Samaniego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Germán Solinger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Héctor Figueredo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Jatar Fernández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Jazmín Narváez Osori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Jorge Avalos M.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José<text:s/>Adorn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uan Manuel Acevedo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Ma. Constancia Benítez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Marcelo Salinas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Miguel A. Del Puert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Pedro Góme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Pedro Ortí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Raúl Latorre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Rocío Abed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Rodrigo Gamarra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Rubén Roussillon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Santiago Benítez Cáceres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 table:number-rows-spanned="3">
            <text:p text:style-name="P326"><text:span text:style-name="T327">Hugo Meza</text:span></text:p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Virina Villanueva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Yamil Esgaib</text:p>
          </table: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Johana Vega</text:p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><text:span text:style-name="T347">Rodrigo Blanco Amarilla</text:span></text:p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 table:number-rows-spanned="5">
            <text:p text:style-name="P359"/>
          </table:table-cell>
          <table:covered-table-cell/>
          <table:table-cell table:style-name="TableCell360">
            <text:p text:style-name="P361">Alexandra Zena</text:p>
          </table:table-cell>
          <table:table-cell table:style-name="TableCell362" table:number-rows-spanned="5">
            <text:p text:style-name="P363"/>
          </table:table-cell>
          <table:table-cell table:style-name="TableCell364" table:number-columns-spanned="2">
            <text:p text:style-name="P365">Arnaldo Valdéz</text:p>
          </table:table-cell>
          <table:covered-table-cell/>
          <table:table-cell table:style-name="TableCell366" table:number-columns-spanned="2" table:number-rows-spanned="5">
            <text:p text:style-name="P367"/>
          </table:table-cell>
          <table:covered-table-cell/>
          <table:table-cell table:style-name="TableCell368">
            <text:p text:style-name="P369">Dalia Estigarribia</text:p>
          </table:table-cell>
          <table:table-cell table:style-name="TableCell370" table:number-columns-spanned="2" table:number-rows-spanned="5"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 table:number-rows-spanned="3">
            <text:p text:style-name="P381"/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Graciela Aguilera</text:p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Raúl Benítez</text:p>
          </table: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Page 1 of 1</text:p>
          </table:table-cell>
          <table:covered-table-cell/>
          <table:covered-table-cell/>
          <table:covered-table-cell/>
          <table:table-cell>
            <text:p text:style-name="P421"/>
          </table:table-cell>
        </table:table-row>
      </table:table>
      <text:p text:style-name="P422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8T20:06:00Z</meta:creation-date>
    <dc:date>2025-11-18T20:06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6" meta:row-count="10" meta:non-whitespace-character-count="1226"/>
  </office:meta>
</office:document-meta>
</file>