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0.1805in"/>
    </style:style>
    <style:style style:name="T3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0.1805in"/>
    </style:style>
    <style:style style:name="T3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15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1" style:family="table-row">
      <style:table-row-properties style:min-row-height="0.0569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1" style:family="table-row">
      <style:table-row-properties style:min-row-height="0.1138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6" style:family="table-row">
      <style:table-row-properties style:min-row-height="0.0555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097in" style:use-optimal-row-height="false"/>
    </style:style>
    <style:style style:name="TableCell4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3" style:family="table-row">
      <style:table-row-properties style:min-row-height="0.2284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1/2025 16:28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5 - Consideración del Proyecto de Ley, “QUE DEROGA EL INCISO F) DEL ARTICULO 33 DE LA LEY N° 2828/2005, DEL TURISMO”.</text:p>
            <text:p text:style-name="P36">Exp. Nº D-2586374</text:p>
            <text:p text:style-name="P37">(Si) Aprobación en general<text:s/>y en particular</text:p>
            <text:p text:style-name="P38">(No) Rechazo</text:p>
            <text:p text:style-name="P39"><text:span text:style-name="T40">Resultado: Aprobado en general<text:s/></text:span><text:span text:style-name="T41">y en particular</text:span><text:span text:style-name="T42"><text:s text:c="1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velino Dávalos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njamín Canter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Arreche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María Lóp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Perei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men Giménez de Ovand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hristian Brunag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leto Gimén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ésar Cerini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lia Estigarrib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aniel Centurió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avid Jara Espinoz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Cháv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milio Pavón Doldá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steban Samanieg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Fabiana Sout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ermán Solinger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Graciela Aguiler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ugo Mez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Héctor Figuered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atar Fernánd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rge Avalos M.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rge Barressi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sé<text:s/>Adorn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eonardo Sai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iz Acost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. Constancia Benít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ría Ida Cattebeke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iguel A. Del Puert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Néstor Castell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Pedro Ortí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aúl Latorre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cío Abed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drigo Gamarra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ubén Roussillon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Santiago Benítez Cáceres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Virina Villanuev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Yamil Esgaib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Arturo Urbieta</text:p>
            <text:p text:style-name="P361">María Cristina Villalba</text:p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Johana Vega</text:span>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<text:span text:style-name="T370">Marcelo Salinas</text:span>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 table:number-rows-spanned="3">
            <text:p text:style-name="P386"/>
          </table:table-cell>
          <table:covered-table-cell/>
          <table:table-cell table:style-name="TableCell387">
            <text:p text:style-name="P388">Walter García</text:p>
          </table:table-cell>
          <table:table-cell table:style-name="TableCell389" table:number-columns-spanned="8" table:number-rows-spanned="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Page 1 of 1</text:p>
          </table:table-cell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1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8T19:58:00Z</meta:creation-date>
    <dc:date>2025-11-18T19:59:00Z</dc:date>
    <meta:print-date>2025-11-18T19:5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3" meta:character-count="1512" meta:row-count="10" meta:non-whitespace-character-count="1282"/>
  </office:meta>
</office:document-meta>
</file>