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Título1" style:family="paragraph">
      <style:paragraph-properties fo:break-before="pag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h text:style-name="P16" text:outline-level="1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26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<text:s/>Consideración del Proyecto de Ley, “QUE APRUEBA LA CONVENCIÓN INTERAMERICANA SOBRE LA PROTECCIÓN DE LOS DERECHOS HUMANOS DE LAS PERSONAS MAYORES”.</text:p>
            <text:p text:style-name="P36">Exp. N° S-2502333</text:p>
            <text:p text:style-name="P37">(Si) Aprobación en general<text:s/>y en particular</text:p>
            <text:p text:style-name="P38">(No) Rechazo</text:p>
            <text:p text:style-name="P39"><text:span text:style-name="T40">Resultado: Aprobado en general y en particular <text:s text:c="1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Abed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Pedro Gómez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><text:span text:style-name="T366">Raúl Benítez</text:span>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Yamil Esgaib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9:49:00Z</meta:creation-date>
    <dc:date>2025-11-18T19:49:00Z</dc: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500" meta:row-count="10" meta:non-whitespace-character-count="1271"/>
  </office:meta>
</office:document-meta>
</file>