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138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4" style:family="table-row">
      <style:table-row-properties style:min-row-height="0.1902in" style:use-optimal-row-height="false"/>
    </style:style>
    <style:style style:name="TableCell1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min-row-height="0.0569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0.1805in"/>
    </style:style>
    <style:style style:name="T3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1111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5:15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Preferencias – Consideración del Proyecto de Ley,” QUE MODIFICA LOS ARTÍCULOS 3°, 7°, 8°, 10, 12 Y 17 DE LA LEY 7322/2024 QUE ESTABLECE LA PENSIÓN UNIVERSAL PARA LAS PERSONAS ADULTAS MAYORES Y DISPONE BENEFICIOS DE ACCESO E INCLUSIÓN.</text:p>
            <text:p text:style-name="P36">Exp. Nº. D-2584715</text:p>
            <text:p text:style-name="P37">(Si) Tratamiento<text:s/>en 8 días, moción del Diputado Nacional Mauricio Espínola</text:p>
            <text:p text:style-name="P38">(No) Rechazo</text:p>
            <text:p text:style-name="P39"><text:span text:style-name="T40">Resultado: Rechazado <text:s text:c="1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Cleto Giménez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Dalia Estigarribia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niel Centurión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Emilio Pavón Doldán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Graciel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Jorge Avalos M.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Juan Manuel Aceve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Mauricio Espínol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Pedro Góm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Raúl Benítez</text:p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No <text:s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22">
            <text:p text:style-name="P152"/>
          </table:table-cell>
          <table:covered-table-cell/>
          <table:table-cell table:style-name="TableCell153">
            <text:p text:style-name="P154">Arturo Urbieta</text:p>
          </table:table-cell>
          <table:table-cell table:style-name="TableCell155" table:number-rows-spanned="22">
            <text:p text:style-name="P156"/>
          </table:table-cell>
          <table:table-cell table:style-name="TableCell157" table:number-columns-spanned="2">
            <text:p text:style-name="P158">Avelino Dávalos</text:p>
          </table:table-cell>
          <table:covered-table-cell/>
          <table:table-cell table:style-name="TableCell159" table:number-columns-spanned="2" table:number-rows-spanned="22">
            <text:p text:style-name="P160"/>
          </table:table-cell>
          <table:covered-table-cell/>
          <table:table-cell table:style-name="TableCell161">
            <text:p text:style-name="P162">Benjamín Cantero</text:p>
          </table:table-cell>
          <table:table-cell table:style-name="TableCell163" table:number-columns-spanned="2" table:number-rows-spanned="2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Bettina Aguiler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Carlos Arreche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Carlos Pereir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Carmen Giménez de Ovando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Christian Brunag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César Cerini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David Jara Espinoz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Diego Candia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Esteban Samaniego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Fabiana Sout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Germán Solinger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Hugo Mez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Héctor Figuere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orge Barressi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osé<text:s/>Adorn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José<text:s/>Rodrígu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Leonardo Sai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Liz Acost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ría Cristina Villalb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ría Ida Cattebeke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iguel A. Del Puert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Néstor Castella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Pedro Ortí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aúl Latorr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cío Abed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Santiago Benítez Cáceres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Virina Villanuev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 table:number-rows-spanned="3">
            <text:p text:style-name="P369"><text:span text:style-name="T370">Alejandro Aguilera</text:span>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 table:number-rows-spanned="3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Yamil Esgaib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8:56:00Z</meta:creation-date>
    <dc:date>2025-11-18T18:56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0" meta:row-count="11" meta:non-whitespace-character-count="1348"/>
  </office:meta>
</office:document-meta>
</file>