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" style:family="table-row">
      <style:table-row-properties style:min-row-height="0.1138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1138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0" style:family="table-row">
      <style:table-row-properties style:min-row-height="0.0569in" style:use-optimal-row-height="false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3" style:family="table-row">
      <style:table-row-properties style:min-row-height="0.1902in" style:use-optimal-row-height="false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8" style:family="table-row">
      <style:table-row-properties style:min-row-height="0.0187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9" style:family="table-row">
      <style:table-row-properties style:min-row-height="0.1902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0187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1" style:family="table-row">
      <style:table-row-properties style:min-row-height="0.1902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min-row-height="0.0187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3" style:family="table-row">
      <style:table-row-properties style:min-row-height="0.1902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min-row-height="0.0187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5" style:family="table-row">
      <style:table-row-properties style:min-row-height="0.1902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0.0187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7" style:family="table-row">
      <style:table-row-properties style:min-row-height="0.1902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0187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1" style:family="table-row">
      <style:table-row-properties style:min-row-height="0.1902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0187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3" style:family="table-row">
      <style:table-row-properties style:min-row-height="0.1902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1138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7" style:family="table-row">
      <style:table-row-properties style:min-row-height="0.1902in" style:use-optimal-row-height="false"/>
    </style:style>
    <style:style style:name="TableCell4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0" style:family="table-row">
      <style:table-row-properties style:min-row-height="0.0569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3" style:family="table-row">
      <style:table-row-properties style:min-row-height="0.1902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0" style:family="table-row">
      <style:table-row-properties style:min-row-height="0.1138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5" style:family="table-row">
      <style:table-row-properties style:min-row-height="0.0555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0097in" style:use-optimal-row-height="false"/>
    </style:style>
    <style:style style:name="TableCell48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2" style:family="table-row">
      <style:table-row-properties style:min-row-height="0.2284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4:42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Mociones de Sobre Tablas –<text:s/></text:span><text:span text:style-name="T38">Consideración del Tratamiento de los<text:s/></text:span><text:span text:style-name="T39">Proyectos de Declaración,<text:s/></text:span><text:span text:style-name="T40">“QUE</text:span><text:span text:style-name="T41"><text:s/>DECLARA DE INTERÈS NAQCIONAL LA TRASPARENCIA Y EL ACCESO A LA INFORMACION EN OS PROCESOS DE ADJUDICACION DE TIERRAS FISCALES</text:span><text:span text:style-name="T42"><text:s/>REALIZADOS POR EL INSTITUTO NACIONAL DE DESARROLLO RURAL Y DE LA TIERRA (INDERT), ESPECIALMENTE EN ZONAS ESTRATEGICAS VINCULADAS AL CORREDOR BIOCEANICO”.</text:span></text:p>
            <text:p text:style-name="P43"><text:span text:style-name="T44">“QUE INSTA AL PODER EJECUTIVO A REGLAMENTARLA CONVENCION INTERAMERICANA SOBRE LA PROTECCION DE LOS DERECHOS HUMANOS DE LAS PERSONAS MAYORES”.</text:span></text:p>
            <text:p text:style-name="P45">(Si) Tratamiento<text:s/></text:p>
            <text:p text:style-name="P46">(No) Rechazo</text:p>
            <text:p text:style-name="P47">Resultado: Rechazado <text:s text:c="1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11">
            <text:p text:style-name="P57">Sí<text:s text:c="2"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14">
            <text:p text:style-name="P63"/>
          </table:table-cell>
          <table:covered-table-cell/>
          <table:table-cell table:style-name="TableCell64">
            <text:p text:style-name="P65">Adrián Billy Vaesken</text:p>
          </table:table-cell>
          <table:table-cell table:style-name="TableCell66" table:number-rows-spanned="14">
            <text:p text:style-name="P67"/>
          </table:table-cell>
          <table:table-cell table:style-name="TableCell68" table:number-columns-spanned="2">
            <text:p text:style-name="P69">Alexandra Zena</text:p>
          </table:table-cell>
          <table:covered-table-cell/>
          <table:table-cell table:style-name="TableCell70" table:number-columns-spanned="2" table:number-rows-spanned="14">
            <text:p text:style-name="P71"/>
          </table:table-cell>
          <table:covered-table-cell/>
          <table:table-cell table:style-name="TableCell72">
            <text:p text:style-name="P73">Arnaldo Valdéz</text:p>
          </table:table-cell>
          <table:table-cell table:style-name="TableCell74" table:number-columns-spanned="2" table:number-rows-spanned="14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Carlos María López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Cleto Giménez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Dalia Estigarribia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Diosnel Aguilera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Emilio Pavón Doldán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Esteban Samaniego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Jorge Avalos M.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Juan Manuel Acevedo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Leidy Galeano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Marcelo Salinas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Mauricio Espínola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Miguel Martínez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Raúl Benítez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Rocío Vallejo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Rodrigo Blanco Amarilla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rows-spanned="3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Rubén Rubín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Walter García</text:p>
          </table: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1">
            <text:p text:style-name="P219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 table:number-rows-spanned="20">
            <text:p text:style-name="P225"/>
          </table:table-cell>
          <table:covered-table-cell/>
          <table:table-cell table:style-name="TableCell226">
            <text:p text:style-name="P227">Arturo Urbieta</text:p>
          </table:table-cell>
          <table:table-cell table:style-name="TableCell228" table:number-rows-spanned="20">
            <text:p text:style-name="P229"/>
          </table:table-cell>
          <table:table-cell table:style-name="TableCell230" table:number-columns-spanned="2">
            <text:p text:style-name="P231">Avelino Dávalos</text:p>
          </table:table-cell>
          <table:covered-table-cell/>
          <table:table-cell table:style-name="TableCell232" table:number-columns-spanned="2" table:number-rows-spanned="20">
            <text:p text:style-name="P233"/>
          </table:table-cell>
          <table:covered-table-cell/>
          <table:table-cell table:style-name="TableCell234">
            <text:p text:style-name="P235">Benjamín Cantero</text:p>
          </table:table-cell>
          <table:table-cell table:style-name="TableCell236" table:number-columns-spanned="2" table:number-rows-spanned="20">
            <text:p text:style-name="P237"/>
          </table: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Bettina Aguilera</text:p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>Carlos Arrechea</text:p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Carmen Giménez de Ovando</text:p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Christian Brunaga</text:p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>David Jara Espinoza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Diego Candia</text:p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Edgar Chávez</text:p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Fabiana Souto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Germán Solinger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Hugo Meza</text:p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>Héctor Figueredo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Jatar Fernández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Johana Vega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Jorge Barressi</text:p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José<text:s/>Rodríguez</text:p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JuanMa Añazco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Liz Acosta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María Cristina Villalba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María Ida Cattebeke</text:p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>Miguel A. Del Puerto</text:p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Néstor Castellano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>Raúl Latorre</text:p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>Rocío Abed</text:p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>Rodrigo Gamarra</text:p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Santiago Benítez Cáceres</text:p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>Virina Villanueva</text:p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>Yamil Esgaib</text:p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11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2" table:number-rows-spanned="3">
            <text:p text:style-name="P455"/>
          </table:table-cell>
          <table:covered-table-cell/>
          <table:table-cell table:style-name="TableCell456">
            <text:p text:style-name="P457">Jazmín Narváez Osorio</text:p>
          </table:table-cell>
          <table:table-cell table:style-name="TableCell458" table:number-columns-spanned="8" table:number-rows-spanned="2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Page 1 of 1</text:p>
          </table:table-cell>
          <table:covered-table-cell/>
          <table:covered-table-cell/>
          <table:covered-table-cell/>
          <table:table-cell>
            <text:p text:style-name="P486"/>
          </table:table-cell>
        </table:table-row>
      </table:table>
      <text:p text:style-name="P487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18:47:00Z</meta:creation-date>
    <dc:date>2025-11-18T18:47:00Z</dc:date>
    <meta:template xlink:href="Normal" xlink:type="simple"/>
    <meta:editing-cycles>2</meta:editing-cycles>
    <meta:editing-duration>PT60S</meta:editing-duration>
    <meta:document-statistic meta:page-count="1" meta:paragraph-count="3" meta:word-count="301" meta:character-count="1958" meta:row-count="13" meta:non-whitespace-character-count="1660"/>
  </office:meta>
</office:document-meta>
</file>