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1138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0" style:family="table-row">
      <style:table-row-properties style:min-row-height="0.0569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3" style:family="table-row">
      <style:table-row-properties style:min-row-height="0.1902in" style:use-optimal-row-height="false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8" style:family="table-row">
      <style:table-row-properties style:min-row-height="0.0187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0187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7" style:family="table-row">
      <style:table-row-properties style:min-row-height="0.1902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min-row-height="0.113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0" style:family="table-row">
      <style:table-row-properties style:min-row-height="0.152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3" style:family="table-row">
      <style:table-row-properties style:min-row-height="0.0555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0097in" style:use-optimal-row-height="false"/>
    </style:style>
    <style:style style:name="TableCell48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1" style:family="table-row">
      <style:table-row-properties style:min-row-height="0.2284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4:40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Mociones de Sobre Tablas<text:s/></text:span><text:span text:style-name="T38">–</text:span><text:span text:style-name="T39"><text:s/></text:span><text:span text:style-name="T40">Consideración</text:span><text:span text:style-name="T41"><text:s/>del Tratamiento de los Exp. Nº D-2589617, D-2589618, D-2589619, D-258920.</text:span></text:p>
            <text:p text:style-name="P42">(Si)<text:s/>Tratamiento<text:s/></text:p>
            <text:p text:style-name="P43">(No) Rechazo</text:p>
            <text:p text:style-name="P44"><text:span text:style-name="T45">Resultado: Rechazado <text:s text:c="1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<text:s text:c="2"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14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14">
            <text:p text:style-name="P65"/>
          </table:table-cell>
          <table:table-cell table:style-name="TableCell66" table:number-columns-spanned="2">
            <text:p text:style-name="P67">Alexandra Zena</text:p>
          </table:table-cell>
          <table:covered-table-cell/>
          <table:table-cell table:style-name="TableCell68" table:number-columns-spanned="2" table:number-rows-spanned="14">
            <text:p text:style-name="P69"/>
          </table:table-cell>
          <table:covered-table-cell/>
          <table:table-cell table:style-name="TableCell70">
            <text:p text:style-name="P71">Arnaldo Valdéz</text:p>
          </table:table-cell>
          <table:table-cell table:style-name="TableCell72" table:number-columns-spanned="2" table:number-rows-spanned="14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leto Giménez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Dalia Estigarribi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Diosnel Aguiler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Emilio Pavón Doldán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Jorge Avalos M.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Juan Manuel Acevedo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Leidy Galeano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Ma. Constancia Benít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Marcelo Salinas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Mauricio Espínol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Miguel Martín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Pedro Góm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Raúl Benít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Rocío Vallej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Rodrigo Blanco Amarilla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Rubén Rubín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Walter Garcí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 table:number-rows-spanned="22">
            <text:p text:style-name="P225"/>
          </table:table-cell>
          <table:covered-table-cell/>
          <table:table-cell table:style-name="TableCell226">
            <text:p text:style-name="P227">Alejandro Aguilera</text:p>
          </table:table-cell>
          <table:table-cell table:style-name="TableCell228" table:number-rows-spanned="22">
            <text:p text:style-name="P229"/>
          </table:table-cell>
          <table:table-cell table:style-name="TableCell230" table:number-columns-spanned="2">
            <text:p text:style-name="P231">Arturo Urbieta</text:p>
          </table:table-cell>
          <table:covered-table-cell/>
          <table:table-cell table:style-name="TableCell232" table:number-columns-spanned="2" table:number-rows-spanned="22">
            <text:p text:style-name="P233"/>
          </table:table-cell>
          <table:covered-table-cell/>
          <table:table-cell table:style-name="TableCell234">
            <text:p text:style-name="P235">Avelino Dávalos</text:p>
          </table:table-cell>
          <table:table-cell table:style-name="TableCell236" table:number-columns-spanned="2" table:number-rows-spanned="22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Benjamín Cantero</text:p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Bettina Aguilera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Carlos Arrechea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Carmen Giménez de Ovando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Christian Brunaga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César Cerini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David Jara Espinoza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Diego Candia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Edgar Chávez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Esteban Samaniego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Germán Solinger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Héctor Figueredo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Jatar Fernández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Johana Vega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Jorge Barressi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José<text:s/>Adorno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José<text:s/>Rodríguez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JuanMa Añazco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Liz Acosta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María Cristina Villalba</text:p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María Ida Cattebeke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Miguel A. Del Puerto</text:p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Néstor Castellano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>Raúl Latorre</text:p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Rocío Abed</text:p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>Rodrigo Gamarra</text:p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>Santiago Benítez Cáceres</text:p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 table:number-rows-spanned="3">
            <text:p text:style-name="P445"/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Virina Villanueva</text:p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>Yamil Esgaib</text:p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Page 1 of 1</text:p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</table:table>
      <text:p text:style-name="P49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8:22:00Z</meta:creation-date>
    <dc:date>2025-11-18T18:22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96" meta:row-count="11" meta:non-whitespace-character-count="1353"/>
  </office:meta>
</office:document-meta>
</file>