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2" style:family="table-row">
      <style:table-row-properties style:min-row-height="0.1902in" style:use-optimal-row-height="false"/>
    </style:style>
    <style:style style:name="TableCell1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0569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0.1805in"/>
    </style:style>
    <style:style style:name="T3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4:37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Mociones de Sobre Tablas -<text:s/></text:span><text:span text:style-name="T38">Consideración del Proyecto de Declaración, “QUE INSTA AL PODER EJECUTIVO A DESTITUIR AL DIRECTOR GENERAL PARAGUAYO DE LA ITAIPÙ BINACIONAL, JUSTO ARICIO ZACARIAS IRÙN”.</text:span></text:p>
            <text:p text:style-name="P39">Exp. Nº D-2589444<text:s/></text:p>
            <text:p text:style-name="P40">(Si)<text:s/>Aprobación<text:s/></text:p>
            <text:p text:style-name="P41">(No) Rechazo</text:p>
            <text:p text:style-name="P42">Resultado:<text:s/>Rechazado<text:s/><text:s text:c="1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<text:s/>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6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6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6">
            <text:p text:style-name="P66"/>
          </table:table-cell>
          <table:covered-table-cell/>
          <table:table-cell table:style-name="TableCell67">
            <text:p text:style-name="P68">Diosnel Aguilera</text:p>
          </table:table-cell>
          <table:table-cell table:style-name="TableCell69" table:number-columns-spanned="2" table:number-rows-spanned="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Leidy Galean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Miguel Martíne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Raúl Benít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 table:number-rows-spanned="3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rows-spanned="3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Walter García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1">
            <text:p text:style-name="P124">No <text:s/>( Votos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26">
            <text:p text:style-name="P130"/>
          </table:table-cell>
          <table:covered-table-cell/>
          <table:table-cell table:style-name="TableCell131">
            <text:p text:style-name="P132">Alejandro Aguilera</text:p>
          </table:table-cell>
          <table:table-cell table:style-name="TableCell133" table:number-rows-spanned="26">
            <text:p text:style-name="P134"/>
          </table:table-cell>
          <table:table-cell table:style-name="TableCell135" table:number-columns-spanned="2">
            <text:p text:style-name="P136">Avelino Dávalos</text:p>
          </table:table-cell>
          <table:covered-table-cell/>
          <table:table-cell table:style-name="TableCell137" table:number-columns-spanned="2" table:number-rows-spanned="26">
            <text:p text:style-name="P138"/>
          </table:table-cell>
          <table:covered-table-cell/>
          <table:table-cell table:style-name="TableCell139">
            <text:p text:style-name="P140">Benjamín Cantero</text:p>
          </table:table-cell>
          <table:table-cell table:style-name="TableCell141" table:number-columns-spanned="2" table:number-rows-spanned="26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Bettina Aguiler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Carlos Arrechea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Carmen Giménez de Ovando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Christian Brunag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Cleto Gimén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César Cerini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David Jara Espinoza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Diego Candi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Edgar Chávez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Esteban Samanieg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Fabiana Sout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Germán Solinger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Hugo Mez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Héctor Figueredo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atar Fernánde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azmín Narváez Osori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ohana Veg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orge Avalos M.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Jorge Barressi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José Adorn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José Rodrígu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Liz Acost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rcelo Salinas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aría Cristina Villalba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María Ida Cattebeke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Néstor Castellano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aúl Latorre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cío Abed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odrigo Blanco Amarilla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odrigo Gamarr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ubén Roussillon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Santiago Benítez Cáceres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Sebastián Remesowski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rows-spanned="3">
            <text:p text:style-name="P394"><text:span text:style-name="T395">Arturo Urbieta</text:span>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Virina Villanueva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Yamil Esgaib</text:p>
          </table: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JuanMa Añazco</text:p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<text:s/>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7:59:00Z</meta:creation-date>
    <dc:date>2025-11-18T17:59:00Z</dc: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57" meta:row-count="11" meta:non-whitespace-character-count="1320"/>
  </office:meta>
</office:document-meta>
</file>