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0.1805in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138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152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 style:min-row-height="0.1138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0555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097in" style:use-optimal-row-height="false"/>
    </style:style>
    <style:style style:name="TableCell36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7" style:family="table-row">
      <style:table-row-properties style:min-row-height="0.2284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10/2025 11:16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Oradores – Control de quorum</text:p>
            <text:p text:style-name="P36">Resultado: No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turo Urbiet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Arreche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uillermo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hana Veg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<text:s/>Adorn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sé<text:s/>Rodrígu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Cristina Villalb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Martín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Góm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Ortí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Benít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berto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Virina Villanuev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<text:span text:style-name="T292">Marcelo Salinas</text:span>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Yamil Esgaib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3">
            <text:p text:style-name="P329"/>
          </table:table-cell>
          <table:covered-table-cell/>
          <table:table-cell table:style-name="TableCell330">
            <text:p text:style-name="P331">David Jara Espinoza</text:p>
          </table:table-cell>
          <table:table-cell table:style-name="TableCell332" table:number-rows-spanned="3">
            <text:p text:style-name="P333"/>
          </table:table-cell>
          <table:table-cell table:style-name="TableCell334" table:number-columns-spanned="2">
            <text:p text:style-name="P335">Héctor Figueredo</text:p>
          </table:table-cell>
          <table:covered-table-cell/>
          <table:table-cell table:style-name="TableCell336" table:number-columns-spanned="2" table:number-rows-spanned="3">
            <text:p text:style-name="P337"/>
          </table:table-cell>
          <table:covered-table-cell/>
          <table:table-cell table:style-name="TableCell338">
            <text:p text:style-name="P339">Jorge Avalos M.</text:p>
          </table:table-cell>
          <table:table-cell table:style-name="TableCell340" table:number-columns-spanned="2" table:number-rows-spanned="3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Page 1 of 1</text:p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</table:table>
      <text:p text:style-name="P37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1T14:23:00Z</meta:creation-date>
    <dc:date>2025-10-21T14:23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7" meta:row-count="7" meta:non-whitespace-character-count="871"/>
  </office:meta>
</office:document-meta>
</file>