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0555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097in" style:use-optimal-row-height="false"/>
    </style:style>
    <style:style style:name="TableCell3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10/2025 11:15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Oradores – Control de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a V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Góm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berto Gonzál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ubí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úl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Virina Villanuev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Miguel A. Del Puerto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Miguel Martínez</text:p>
          </table:table-cell>
          <table:covered-table-cell/>
          <table:table-cell table:style-name="TableCell289" table:number-columns-spanned="5" table:number-rows-spanned="2">
            <text:p text:style-name="P290"/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5">
            <text:p text:style-name="P307"/>
          </table:table-cell>
          <table:covered-table-cell/>
          <table:table-cell table:style-name="TableCell308">
            <text:p text:style-name="P309">Héctor Figueredo</text:p>
          </table:table-cell>
          <table:table-cell table:style-name="TableCell310" table:number-rows-spanned="5">
            <text:p text:style-name="P311"/>
          </table:table-cell>
          <table:table-cell table:style-name="TableCell312" table:number-columns-spanned="2">
            <text:p text:style-name="P313">Jorge Avalos M.</text:p>
          </table:table-cell>
          <table:covered-table-cell/>
          <table:table-cell table:style-name="TableCell314" table:number-columns-spanned="2" table:number-rows-spanned="5">
            <text:p text:style-name="P315"/>
          </table:table-cell>
          <table:covered-table-cell/>
          <table:table-cell table:style-name="TableCell316">
            <text:p text:style-name="P317">Raúl Benítez</text:p>
          </table:table-cell>
          <table:table-cell table:style-name="TableCell318" table:number-columns-spanned="2" table:number-rows-spanned="5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 table:number-rows-spanned="3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3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Rocío Vallejo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Page 1 of 1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</table:table>
      <text:p text:style-name="P368"><text:bookmark-start text:name="_Hlk211938198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119381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1T14:24:00Z</meta:creation-date>
    <dc:date>2025-10-21T14:24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3" meta:row-count="6" meta:non-whitespace-character-count="833"/>
  </office:meta>
</office:document-meta>
</file>