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1138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3" style:family="table-row">
      <style:table-row-properties style:min-row-height="0.0569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3" style:family="table-row">
      <style:table-row-properties style:min-row-height="0.1138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8" style:family="table-row">
      <style:table-row-properties style:min-row-height="0.1902in" style:use-optimal-row-height="false"/>
    </style:style>
    <style:style style:name="TableCell3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1" style:family="table-row">
      <style:table-row-properties style:min-row-height="0.0569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4" style:family="table-row">
      <style:table-row-properties style:min-row-height="0.1902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1" style:family="table-row">
      <style:table-row-properties style:min-row-height="0.1138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6" style:family="table-row">
      <style:table-row-properties style:min-row-height="0.0097in" style:use-optimal-row-height="false"/>
    </style:style>
    <style:style style:name="TableCell3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10/2025 10:11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Control de quorum</text:p>
            <text:p text:style-name="P36">Resultado:<text:s/>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6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6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6">
            <text:p text:style-name="P60"/>
          </table:table-cell>
          <table:covered-table-cell/>
          <table:table-cell table:style-name="TableCell61">
            <text:p text:style-name="P62">Alejo Ríos</text:p>
          </table:table-cell>
          <table:table-cell table:style-name="TableCell63" table:number-columns-spanned="2" table:number-rows-spanned="2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naldo Valdé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rturo Urbiet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Arreche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men Giménez de Ovando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ésar Cerini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niel Centurió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avid Jara Espinoz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el Pilar Vázq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iego Candi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Diosnel Aguiler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Edgar Cháv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Emilio Pavón Doldán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Francisco Petersen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Germán Solinger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Graciela Aguiler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Guillermo Rodrígu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Héctor Figuered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Jatar Fernánd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José<text:s/>Rodrígu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. Constancia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arcelo Salina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María Ida Cattebeke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iguel A. Del Puert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Miguel Martíne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Pedro Góm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Pedro Ortíz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aúl Benít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ocío Vallejo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Rubén Roussillon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Rubén Rubín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Santiago Benítez Cáceres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Saúl González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Sebastián Remesowski</text:p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>Yamil Esgaib</text:p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11">
            <text:p text:style-name="P342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 table:number-rows-spanned="2">
            <text:p text:style-name="P348"/>
          </table:table-cell>
          <table:covered-table-cell/>
          <table:table-cell table:style-name="TableCell349">
            <text:p text:style-name="P350">Leonardo Saiz</text:p>
          </table:table-cell>
          <table:table-cell table:style-name="TableCell351" table:number-columns-spanned="8" table:number-rows-spanned="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11">
            <text:p text:style-name="P360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2" table:number-rows-spanned="2">
            <text:p text:style-name="P366"/>
          </table:table-cell>
          <table:covered-table-cell/>
          <table:table-cell table:style-name="TableCell367">
            <text:p text:style-name="P368">Jorge Avalos M.</text:p>
          </table:table-cell>
          <table:table-cell table:style-name="TableCell369" table:number-columns-spanned="8" table:number-rows-spanned="2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Page 1 of 1</text:p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</table:table>
      <text:p text:style-name="P38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1T13:19:00Z</meta:creation-date>
    <dc:date>2025-10-21T13:19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4" meta:row-count="7" meta:non-whitespace-character-count="911"/>
  </office:meta>
</office:document-meta>
</file>