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0.1805in"/>
    </style:style>
    <style:style style:name="T2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0.1805in"/>
    </style:style>
    <style:style style:name="T2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1138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1" style:family="table-row">
      <style:table-row-properties style:min-row-height="0.152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64" style:family="table-row">
      <style:table-row-properties style:min-row-height="0.1902in" style:use-optimal-row-height="false"/>
    </style:style>
    <style:style style:name="TableCell2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7" style:family="table-row">
      <style:table-row-properties style:min-row-height="0.0569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6" style:family="table-row">
      <style:table-row-properties style:min-row-height="0.065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0097in" style:use-optimal-row-height="false"/>
    </style:style>
    <style:style style:name="TableCell3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0" style:family="table-row">
      <style:table-row-properties style:min-row-height="0.2284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56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11 - Consideración del Proyecto de Ley, “QUE DESAFECTA DEL DOMINIO PÚBLICO MUNICIPAL Y AUTORIZA A LA MUNICIPALIDAD DE FERNANDO DE LA MORA, A TRANSFERIR A TITULO ONEROSO UN INMUEBLE INDIVIDUALIZADO CON CTA. CTE. CTRAL. N° 27-1036-03, FINCA N° 3722 A FAVOR DE SU ACTUAL OCUPANTE”.</text:p>
            <text:p text:style-name="P36">EXP. Nº D-2266831</text:p>
            <text:p text:style-name="P37">(Si) Aprobación en general y en particular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milio Pavón Doldá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raciela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ugo Me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Barressi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uan Manuel Acev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eonardo Sai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ría Ida Cattebeke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iguel Martín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Pastor Vera Bejara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ocío Abed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ubén Roussillo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 table:number-rows-spanned="3">
            <text:p text:style-name="P229">Alejandro Aguilera<text:s/></text:p>
            <text:p text:style-name="P230"><text:span text:style-name="T231">JuanMa Añazco</text:span>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rows-spanned="3">
            <text:p text:style-name="P234">Diosnel Aguilera<text:s/></text:p>
            <text:p text:style-name="P235"><text:span text:style-name="T236">Mauricio Espínola</text:span></text:p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Santiago Benítez Cáceres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Edgar Olmedo</text:p>
            <text:p text:style-name="P251">Esteban Samaniego</text:p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 table:number-rows-spanned="5">
            <text:p text:style-name="P272"/>
          </table:table-cell>
          <table:covered-table-cell/>
          <table:table-cell table:style-name="TableCell273">
            <text:p text:style-name="P274">Dalia Estigarribia</text:p>
          </table:table-cell>
          <table:table-cell table:style-name="TableCell275" table:number-rows-spanned="5">
            <text:p text:style-name="P276"/>
          </table:table-cell>
          <table:table-cell table:style-name="TableCell277" table:number-columns-spanned="2">
            <text:p text:style-name="P278">Jorge Avalos M.</text:p>
          </table:table-cell>
          <table:covered-table-cell/>
          <table:table-cell table:style-name="TableCell279" table:number-columns-spanned="2" table:number-rows-spanned="5">
            <text:p text:style-name="P280"/>
          </table:table-cell>
          <table:covered-table-cell/>
          <table:table-cell table:style-name="TableCell281">
            <text:p text:style-name="P282">Leidy Galeano</text:p>
          </table:table-cell>
          <table:table-cell table:style-name="TableCell283" table:number-columns-spanned="2" table:number-rows-spanned="5">
            <text:p text:style-name="P284"/>
          </table: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aúl Benítez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Rocío Vallejo</text:p>
          </table: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Page 1 of 1</text:p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</table:table>
      <text:p text:style-name="P335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7:49:00Z</meta:creation-date>
    <dc:date>2025-09-30T17:49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17" meta:row-count="9" meta:non-whitespace-character-count="1117"/>
  </office:meta>
</office:document-meta>
</file>