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0.1805in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0.1805in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15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7" style:family="table-row">
      <style:table-row-properties style:min-row-height="0.1902in" style:use-optimal-row-height="false"/>
    </style:style>
    <style:style style:name="TableCell2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0" style:family="table-row">
      <style:table-row-properties style:min-row-height="0.0569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0555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097in" style:use-optimal-row-height="false"/>
    </style:style>
    <style:style style:name="TableCell3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2" style:family="table-row">
      <style:table-row-properties style:min-row-height="0.2284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55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11 - Consideración del Proyecto de Ley, “QUE DESAFECTA DEL DOMINIO PÚBLICO MUNICIPAL Y AUTORIZA A LA MUNICIPALIDAD DE FERNANDO DE LA MORA, A TRANSFERIR A TITULO ONEROSO UN INMUEBLE INDIVIDUALIZADO CON CTA. CTE. CTRAL. N° 27-1036-03, FINCA N° 3722 A FAVOR DE SU ACTUAL OCUPANTE”.</text:p>
            <text:p text:style-name="P36">EXP. Nº D-2266831</text:p>
            <text:p text:style-name="P37">(Si) Aprobación en general 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raciela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 Manuel Acev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onardo Sai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. Constancia Benít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Ida Cattebeke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iguel Martín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Pastor Vera Bejar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Abed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ubén Roussillon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Santiago Benítez Cácere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Yamil Esgaib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Alejandro Aguilera</text:p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Diosnel Aguilera</text:span>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<text:span text:style-name="T279">JuanMa Añazco</text:span>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>En Blanco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 table:number-rows-spanned="5">
            <text:p text:style-name="P295"/>
          </table:table-cell>
          <table:covered-table-cell/>
          <table:table-cell table:style-name="TableCell296">
            <text:p text:style-name="P297">Dalia Estigarribia</text:p>
          </table:table-cell>
          <table:table-cell table:style-name="TableCell298" table:number-rows-spanned="5">
            <text:p text:style-name="P299"/>
          </table:table-cell>
          <table:table-cell table:style-name="TableCell300" table:number-columns-spanned="2">
            <text:p text:style-name="P301">Jorge Avalos M.</text:p>
          </table:table-cell>
          <table:covered-table-cell/>
          <table:table-cell table:style-name="TableCell302" table:number-columns-spanned="2" table:number-rows-spanned="5">
            <text:p text:style-name="P303"/>
          </table:table-cell>
          <table:covered-table-cell/>
          <table:table-cell table:style-name="TableCell304">
            <text:p text:style-name="P305">Leidy Galeano</text:p>
          </table:table-cell>
          <table:table-cell table:style-name="TableCell306" table:number-columns-spanned="2" table:number-rows-spanned="5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 table:number-rows-spanned="4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Raúl Benítez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Rocío Vallejo</text:p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Page 1 of 1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</table:table>
      <text:p text:style-name="P357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45:00Z</meta:creation-date>
    <dc:date>2025-09-30T17:45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6" meta:row-count="9" meta:non-whitespace-character-count="1158"/>
  </office:meta>
</office:document-meta>
</file>