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0.1805in"/>
    </style:style>
    <style:style style:name="T3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2" style:family="table-row">
      <style:table-row-properties style:min-row-height="0.152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5" style:family="table-row">
      <style:table-row-properties style:min-row-height="0.0555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097in" style:use-optimal-row-height="false"/>
    </style:style>
    <style:style style:name="TableCell3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52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</text:span><text:span text:style-name="T38">– P10 - Consideración del Proyecto de Ley, “QUE APRUEBA EL ´CONTRATO DE CONCESIÓN PARA LA EXPLOTACIÓN DE SERVICIOS BÁSICOS DE TELECOMUNICACIONES LOCAL, DE LARGA DISTANCIA NACIONAL, Y DE LARGA DISTANCIA INTERNACIONAL`, A SER SUSCRITO ENTRE LA COMISIÓN NACIONAL DE TELECOMUNICACIONES (CONATEL) Y LA COMPAÑÍA PARAGUAYA DE TELECOMUNICACIONES S.A. (COPACO)”.</text:span></text:p>
            <text:p text:style-name="P39">EXP. Nº S-221848</text:p>
            <text:p text:style-name="P40">(Si) Aprobación en general y en particular</text:p>
            <text:p text:style-name="P41">(No) Rechazo</text:p>
            <text:p text:style-name="P42"><text:span text:style-name="T43">Resultado:</text:span><text:span text:style-name="T44"><text:s/></text:span><text:span text:style-name="T45">Aproba</text:span><text:span text:style-name="T46">do</text:span><text:span text:style-name="T47"><text:s/>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rows-spanned="26">
            <text:p text:style-name="P67"/>
          </table:table-cell>
          <table:table-cell table:style-name="TableCell68" table:number-columns-spanned="2">
            <text:p text:style-name="P69">Ariel Villagra Sosa</text:p>
          </table:table-cell>
          <table:covered-table-cell/>
          <table:table-cell table:style-name="TableCell70" table:number-columns-spanned="2" table:number-rows-spanned="26">
            <text:p text:style-name="P71"/>
          </table:table-cell>
          <table:covered-table-cell/>
          <table:table-cell table:style-name="TableCell72">
            <text:p text:style-name="P73">Arturo Urbieta</text:p>
          </table:table-cell>
          <table:table-cell table:style-name="TableCell74" table:number-columns-spanned="2" table:number-rows-spanned="26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velino Dávalos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Benjamín Cantero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arlos Arreche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arlos María López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men Giménez de Ovando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leto Giménez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David Jara Espinoza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Del Pilar Vázquez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iego Candia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iosnel Aguiler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dgar Olmedo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milio Pavón Doldán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Francisco Petersen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Germán Solinger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Graciela Aguilera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Hugo Meza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Jorge Avalos M.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orge Barressi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osé<text:s/>Adorn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uanMa Añazco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Leidy Galeano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Leonardo Sai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Ma. Constancia Benítez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María Ida Cattebeke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Mauricio Espínola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Miguel Martíne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Pastor Vera Bejaran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Pedro Ortíz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Raúl Beníte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Rocío Abed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Rocío Vallejo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Rubén Roussillon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Santiago Benítez Cáceres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Saúl González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Yamil Esgaib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Alejandro Aguilera</text:p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Esteban Samaniego</text:span>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Page 1 of 1</text:p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</table:table>
      <text:p text:style-name="P38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7:38:00Z</meta:creation-date>
    <dc:date>2025-09-30T17:38:00Z</dc: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74" meta:row-count="10" meta:non-whitespace-character-count="1249"/>
  </office:meta>
</office:document-meta>
</file>