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0.1805in"/>
    </style:style>
    <style:style style:name="T34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1138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-108%"/>
      <style:text-properties style:font-name="Tahoma" style:font-name-complex="Tahoma" fo:color="#000000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-108%"/>
    </style:style>
    <style:style style:name="T36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8" style:family="table-row">
      <style:table-row-properties style:min-row-height="0.1902in" style:use-optimal-row-height="false"/>
    </style:style>
    <style:style style:name="TableCell36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1" style:family="table-row">
      <style:table-row-properties style:min-row-height="0.152in" style:use-optimal-row-height="false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4" style:family="table-row">
      <style:table-row-properties style:min-row-height="0.1902in" style:use-optimal-row-height="false"/>
    </style:style>
    <style:style style:name="TableCell37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7" style:family="table-row">
      <style:table-row-properties style:min-row-height="0.0569in" style:use-optimal-row-height="false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80" style:family="table-row">
      <style:table-row-properties style:min-row-height="0.1902in" style:use-optimal-row-height="false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7" style:family="table-row">
      <style:table-row-properties style:min-row-height="0.1138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2" style:family="table-row">
      <style:table-row-properties style:min-row-height="0.0555in" style:use-optimal-row-height="false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06" style:family="table-row">
      <style:table-row-properties style:min-row-height="0.0097in" style:use-optimal-row-height="false"/>
    </style:style>
    <style:style style:name="TableCell40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9" style:family="table-row">
      <style:table-row-properties style:min-row-height="0.2284in" style:use-optimal-row-height="false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0/9/2025 13:44:1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0<text:s/>– P6D - Consideración del Proyecto de Ley, “QUE DESAFECTA DE LA MUNICIPALIDAD DE GUARAMBARE Y AUTORIZA A TRANSFERIR A TÍTULO GRATUITO A FAVOR DEL SERVICIO NACIONAL DE CALIDAD Y SANIDAD VEGETAL Y DE SEMILLAS (SENAVE), EL INMUEBLE INDIVIDUALIZADO CON FINCA MATRÍCULA Nº 2629 CON CTA.CTE. CTRAL. Nº 27 0426-02, y CTA. CTE. CTRAL. Nº 27-0426-03, UBICADO EN LA CIUDAD DE GUARAMBARE, BARRIO ALEGRE”.</text:p>
            <text:p text:style-name="P36">EXP. N° D-2584357</text:p>
            <text:p text:style-name="P37">(Si) Aprobación en general y en particular</text:p>
            <text:p text:style-name="P38">(No) Rechazo</text:p>
            <text:p text:style-name="P39">Resultado: Aprobado en general y en partic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4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8">
            <text:p text:style-name="P55"/>
          </table:table-cell>
          <table:covered-table-cell/>
          <table:table-cell table:style-name="TableCell56">
            <text:p text:style-name="P57">Alexandra Zena</text:p>
          </table:table-cell>
          <table:table-cell table:style-name="TableCell58" table:number-rows-spanned="28">
            <text:p text:style-name="P59"/>
          </table:table-cell>
          <table:table-cell table:style-name="TableCell60" table:number-columns-spanned="2">
            <text:p text:style-name="P61">Ariel Villagra Sosa</text:p>
          </table:table-cell>
          <table:covered-table-cell/>
          <table:table-cell table:style-name="TableCell62" table:number-columns-spanned="2" table:number-rows-spanned="28">
            <text:p text:style-name="P63"/>
          </table:table-cell>
          <table:covered-table-cell/>
          <table:table-cell table:style-name="TableCell64">
            <text:p text:style-name="P65">Avelino Dávalos</text:p>
          </table:table-cell>
          <table:table-cell table:style-name="TableCell66" table:number-columns-spanned="2" table:number-rows-spanned="28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Benjamín Cantero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los María López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Pereir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men Giménez de Ovando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hristian Brunag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leto Giménez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ésar Cerini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alia Estigarribia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avid Jara Espinoza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Del Pilar Vázquez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Diego Candia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Diosnel Aguilera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Edgar Olmedo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Emilio Pavón Doldán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Fabiana Souto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Francisco Petersen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Germán Solinger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Graciela Aguilera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Hugo Meza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Héctor Figueredo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orge Avalos M.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Jorge Barressi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José<text:s/>Adorno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Juan Manuel Acevedo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JuanMa Añazco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Leidy Galeano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Leonardo Saiz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Ma. Constancia Benítez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María Ida Cattebeke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Pastor Vera Bejarano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Pedro Gómez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Pedro Ortíz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Rocío Abed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Rocío Vallejo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Rubén Roussillon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Santiago Benítez Cáceres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 table:number-rows-spanned="3">
            <text:p text:style-name="P341">Alejandro Aguilera<text:s/></text:p>
            <text:p text:style-name="P342"><text:span text:style-name="T343">Mauricio Espínola</text:span></text:p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Saúl González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Yamil Esgaib</text:p>
          </table:table-cell>
          <table:covered-table-cell/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>Esteban Samaniego</text:p>
            <text:p text:style-name="P359">Miguel Martínez</text:p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><text:span text:style-name="T364">Jatar Fernández</text:span></text:p>
          </table:table-cell>
          <table:covered-table-cell/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11">
            <text:p text:style-name="P37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11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11">
            <text:p text:style-name="P376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11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2" table:number-rows-spanned="3">
            <text:p text:style-name="P382"/>
          </table:table-cell>
          <table:covered-table-cell/>
          <table:table-cell table:style-name="TableCell383">
            <text:p text:style-name="P384">Raúl Benítez</text:p>
          </table:table-cell>
          <table:table-cell table:style-name="TableCell385" table:number-columns-spanned="8" table:number-rows-spanned="2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11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7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>Page 1 of 1</text:p>
          </table:table-cell>
          <table:covered-table-cell/>
          <table:covered-table-cell/>
          <table:covered-table-cell/>
          <table:table-cell>
            <text:p text:style-name="P413"/>
          </table:table-cell>
        </table:table-row>
      </table:table>
      <text:p text:style-name="P414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6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30T17:29:00Z</meta:creation-date>
    <dc:date>2025-09-30T17:29:00Z</dc:date>
    <meta:template xlink:href="Normal" xlink:type="simple"/>
    <meta:editing-cycles>2</meta:editing-cycles>
    <meta:editing-duration>PT0S</meta:editing-duration>
    <meta:document-statistic meta:page-count="1" meta:paragraph-count="3" meta:word-count="251" meta:character-count="1629" meta:row-count="11" meta:non-whitespace-character-count="1381"/>
  </office:meta>
</office:document-meta>
</file>