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0569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0555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097in" style:use-optimal-row-height="false"/>
    </style:style>
    <style:style style:name="TableCell4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41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C - Consideración del Proyecto de Ley, “QUE DESAFECTA DEL DOMINIO PRIVADO MUNICIPAL Y AUTORIZA A LA MUNICIPALIDAD DE CONCEPCION, A TRANSFERIR A TITULO GRATUITO A FAVOR DEL ESTADO PARAGUAYO – MINISTERIO DE EDUCACION Y CIENCIAS, PARTE DE LA FRACCION III, CON MATRICULA Nº D01/24067, LOS LOTES MUNICIPALES Ns. 16, 17, 18, 19, 20 Y 21 DE LA MANZANA Nº 3, CON CTA. CTE. CTRAL. Nº 17-1962-07, UBICADO CAMPO YPANE, LOS MANANTIALES, ASENTAMIENTO VILLA SAN MIGUEL, DEPARTAMENTO DE CONCEPCION, PARA ASIENTO DE LA ESCUELA BASICA ANDRES VILLALBA BARRIOS”.<text:s/></text:p>
            <text:p text:style-name="P36">EXP. N° D-2477008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tar Fernánd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Ma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Martín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Alejandro Aguiler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Mauricio Espínola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>
            <text:p text:style-name="P406">Raúl Benítez</text:p>
          </table:table-cell>
          <table:table-cell table:style-name="TableCell407" table:number-columns-spanned="8" table:number-rows-spanned="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Page 1 of 1</text:p>
          </table:table-cell>
          <table:covered-table-cell/>
          <table:covered-table-cell/>
          <table:covered-table-cell/>
          <table:table-cell>
            <text:p text:style-name="P435"/>
          </table:table-cell>
        </table:table-row>
      </table:table>
      <text:p text:style-name="P43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23:00Z</meta:creation-date>
    <dc:date>2025-09-30T17:23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4" meta:row-count="12" meta:non-whitespace-character-count="1538"/>
  </office:meta>
</office:document-meta>
</file>