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-108%"/>
    </style:style>
    <style:style style:name="T2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0.1805in"/>
    </style:style>
    <style:style style:name="T3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6" style:family="table-row">
      <style:table-row-properties style:min-row-height="0.152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 style:min-row-height="0.0569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5" style:family="table-row">
      <style:table-row-properties style:min-row-height="0.1902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0" style:family="table-row">
      <style:table-row-properties style:min-row-height="0.1138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1" style:family="table-row">
      <style:table-row-properties style:min-row-height="0.134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0097in" style:use-optimal-row-height="false"/>
    </style:style>
    <style:style style:name="TableCell37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5" style:family="table-row">
      <style:table-row-properties style:min-row-height="0.2284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9/2025 13:14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4 - Consideración del Proyecto de Ley, “LEY DE ARBITRAJE”.</text:p>
            <text:p text:style-name="P36">EXP. N° S-2502565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vid Jara Espinoz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ego Cand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Olme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steban Samanieg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abiana Sout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rancisco Peterse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ugo Mez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tar Fernánd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Avalos M.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Barressi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sé<text:s/>Adorn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uanMa Añaz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. Constancia Benít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ía Ida Cattebeke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iguel Martín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Pastor Vera Bejar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edro Ortí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ocío Abed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ocío Vallej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drigo Gamarr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ubén Roussillon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Santiago Benítez Cáceres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 table:number-rows-spanned="3">
            <text:p text:style-name="P298"><text:span text:style-name="T299">Alejandro Aguilera</text:span>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Saúl González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Yamil Esgaib</text:p>
          </table: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Avelino Dávalos</text:p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Graciela Aguilera</text:span></text:p>
          </table:table-cell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 table:number-rows-spanned="3">
            <text:p text:style-name="P337"/>
          </table:table-cell>
          <table:covered-table-cell/>
          <table:table-cell table:style-name="TableCell338">
            <text:p text:style-name="P339">Carlos María López</text:p>
          </table:table-cell>
          <table:table-cell table:style-name="TableCell340" table:number-rows-spanned="3">
            <text:p text:style-name="P341"/>
          </table:table-cell>
          <table:table-cell table:style-name="TableCell342" table:number-columns-spanned="2">
            <text:p text:style-name="P343">Carlos Pereira</text:p>
          </table:table-cell>
          <table:covered-table-cell/>
          <table:table-cell table:style-name="TableCell344" table:number-columns-spanned="2" table:number-rows-spanned="3">
            <text:p text:style-name="P345"/>
          </table:table-cell>
          <table:covered-table-cell/>
          <table:table-cell table:style-name="TableCell346">
            <text:p text:style-name="P347">Mauricio Espínola</text:p>
          </table:table-cell>
          <table:table-cell table:style-name="TableCell348" table:number-columns-spanned="2" table:number-rows-spanned="3">
            <text:p text:style-name="P349"/>
          </table: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Page 1 of 1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</table:table>
      <text:p text:style-name="P380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30T17:08:00Z</meta:creation-date>
    <dc:date>2025-09-30T17:08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45" meta:row-count="8" meta:non-whitespace-character-count="971"/>
  </office:meta>
</office:document-meta>
</file>