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1138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91" style:family="table-row">
      <style:table-row-properties style:min-row-height="0.1902in" style:use-optimal-row-height="false"/>
    </style:style>
    <style:style style:name="TableCell19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4" style:family="table-row">
      <style:table-row-properties style:min-row-height="0.0569in" style:use-optimal-row-height="false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7" style:family="table-row">
      <style:table-row-properties style:min-row-height="0.1902in" style:use-optimal-row-height="false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12" style:family="table-row">
      <style:table-row-properties style:min-row-height="0.0187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3" style:family="table-row">
      <style:table-row-properties style:min-row-height="0.1902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4" style:family="table-row">
      <style:table-row-properties style:min-row-height="0.0187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5" style:family="table-row">
      <style:table-row-properties style:min-row-height="0.1902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6" style:family="table-row">
      <style:table-row-properties style:min-row-height="0.0187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7" style:family="table-row">
      <style:table-row-properties style:min-row-height="0.1902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8" style:family="table-row">
      <style:table-row-properties style:min-row-height="0.0187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9" style:family="table-row">
      <style:table-row-properties style:min-row-height="0.1902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0" style:family="table-row">
      <style:table-row-properties style:min-row-height="0.0187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1" style:family="table-row">
      <style:table-row-properties style:min-row-height="0.1902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style:min-row-height="0.0187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3" style:family="table-row">
      <style:table-row-properties style:min-row-height="0.1902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4" style:family="table-row">
      <style:table-row-properties style:min-row-height="0.0187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5" style:family="table-row">
      <style:table-row-properties style:min-row-height="0.1902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6" style:family="table-row">
      <style:table-row-properties style:min-row-height="0.0187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0.1805in"/>
    </style:style>
    <style:style style:name="T37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8" style:family="table-row">
      <style:table-row-properties style:min-row-height="0.1902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8" style:family="table-row">
      <style:table-row-properties style:min-row-height="0.1138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9" style:family="table-row">
      <style:table-row-properties style:min-row-height="0.1902in" style:use-optimal-row-height="false"/>
    </style:style>
    <style:style style:name="TableCell40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2" style:family="table-row">
      <style:table-row-properties style:min-row-height="0.152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5" style:family="table-row">
      <style:table-row-properties style:min-row-height="0.0555in" style:use-optimal-row-height="false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0" style:family="table-row">
      <style:table-row-properties style:min-row-height="0.0097in" style:use-optimal-row-height="false"/>
    </style:style>
    <style:style style:name="TableCell4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3" style:family="table-row">
      <style:table-row-properties style:min-row-height="0.2284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0/9/2025 13:12:5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P4 - Consideración del Proyecto de Ley, “LEY DE ARBITRAJE”.</text:p>
            <text:p text:style-name="P36">EXP. N° S-2502565</text:p>
            <text:p text:style-name="P37">(Si) Aplazamiento por<text:s/>15<text:s/>días, moción del Diputado<text:s/>Nacional<text:s/>Mauricio Espínola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1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2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12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12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1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María Lóp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Perei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alia Estigarribi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aniel Centurión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el Pilar Vázqu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iosnel Aguiler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milio Pavón Doldán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Freddy Franc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Juan Manuel Aceved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Leidy Galean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Ma. Constancia Benít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Mauricio Espínol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Miguel Martín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Pastor Vera Bejaran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Rocío Vallej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Graciela Aguilera</text:p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11">
            <text:p text:style-name="P193">No <text:s/>( Votos: 2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2" table:number-rows-spanned="18">
            <text:p text:style-name="P199"/>
          </table:table-cell>
          <table:covered-table-cell/>
          <table:table-cell table:style-name="TableCell200">
            <text:p text:style-name="P201">Arturo Urbieta</text:p>
          </table:table-cell>
          <table:table-cell table:style-name="TableCell202" table:number-rows-spanned="18">
            <text:p text:style-name="P203"/>
          </table:table-cell>
          <table:table-cell table:style-name="TableCell204" table:number-columns-spanned="2">
            <text:p text:style-name="P205">Benjamín Cantero</text:p>
          </table:table-cell>
          <table:covered-table-cell/>
          <table:table-cell table:style-name="TableCell206" table:number-columns-spanned="2" table:number-rows-spanned="18">
            <text:p text:style-name="P207"/>
          </table:table-cell>
          <table:covered-table-cell/>
          <table:table-cell table:style-name="TableCell208">
            <text:p text:style-name="P209">Carlos Arrechea</text:p>
          </table:table-cell>
          <table:table-cell table:style-name="TableCell210" table:number-columns-spanned="2" table:number-rows-spanned="18">
            <text:p text:style-name="P211"/>
          </table: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Carmen Giménez de Ovando</text:p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>Christian Brunaga</text:p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>David Jara Espinoza</text:p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Diego Candia</text:p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>Edgar Olmedo</text:p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>Esteban Samaniego</text:p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Fabiana Souto</text:p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>Francisco Petersen</text:p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>Germán Solinger</text:p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Hugo Meza</text:p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>Jatar Fernández</text:p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>Jorge Avalos M.</text:p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Jorge Barressi</text:p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>José Adorno</text:p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>José Rodríguez</text:p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JuanMa Añazco</text:p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>María Ida Cattebeke</text:p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>Pedro Ortíz</text:p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Rocío Abed</text:p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>Rodrigo Gamarra</text:p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>Rubén Roussillon</text:p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 table:number-rows-spanned="3">
            <text:p text:style-name="P375"><text:span text:style-name="T376">Avelino Dávalos</text:span>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>Santiago Benítez Cáceres</text:p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Saúl González</text:p>
          </table: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Alejandro Aguilera</text:p>
            <text:p text:style-name="P392"/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11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>Page 1 of 1</text:p>
          </table:table-cell>
          <table:covered-table-cell/>
          <table:covered-table-cell/>
          <table:covered-table-cell/>
          <table:table-cell>
            <text:p text:style-name="P427"/>
          </table:table-cell>
        </table:table-row>
      </table:table>
      <text:p text:style-name="P428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30T18:00:00Z</meta:creation-date>
    <dc:date>2025-09-30T18:00:00Z</dc: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25" meta:row-count="9" meta:non-whitespace-character-count="1123"/>
  </office:meta>
</office:document-meta>
</file>