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0.1805in"/>
    </style:style>
    <style:style style:name="T23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0.1805in"/>
    </style:style>
    <style:style style:name="T23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1138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6" style:family="table-row">
      <style:table-row-properties style:min-row-height="0.1902in" style:use-optimal-row-height="false"/>
    </style:style>
    <style:style style:name="TableCell2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9" style:family="table-row">
      <style:table-row-properties style:min-row-height="0.0569in" style:use-optimal-row-height="false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2" style:family="table-row">
      <style:table-row-properties style:min-row-height="0.1902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0.1805in"/>
    </style:style>
    <style:style style:name="T37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0.1805in"/>
    </style:style>
    <style:style style:name="T37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1138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9" style:family="table-row">
      <style:table-row-properties style:min-row-height="0.15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2" style:family="table-row">
      <style:table-row-properties style:min-row-height="0.0555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0097in" style:use-optimal-row-height="false"/>
    </style:style>
    <style:style style:name="TableCell41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0" style:family="table-row">
      <style:table-row-properties style:min-row-height="0.2284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9/2025 13:07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3 -<text:s/>Consideración del Proyecto de Ley, “DE PROTECCIÓN DE NIÑOS, NIÑAS Y ADOLESCENTES CONTRA EL GROOMING EN PARAGUAY”.</text:p>
            <text:p text:style-name="P36">EXP. N° D-2481664</text:p>
            <text:p text:style-name="P37">(Si) Aplazamiento por 30 días, moción de la Diputada Nacional Rocío Abed</text:p>
            <text:p text:style-name="P38">(No) Rechazo</text:p>
            <text:p text:style-name="P39"><text:span text:style-name="T40">Resultado: Aplazado por 30 dí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8">
            <text:p text:style-name="P56"/>
          </table:table-cell>
          <table:covered-table-cell/>
          <table:table-cell table:style-name="TableCell57">
            <text:p text:style-name="P58">Arturo Urbieta</text:p>
          </table:table-cell>
          <table:table-cell table:style-name="TableCell59" table:number-rows-spanned="18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18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1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Arreche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men Giménez de Ovand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ésar Cerini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vid Jara Espinoz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ego Cand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dgar Olme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Fabiana Sout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Francisco Peterse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Germán Solinger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Hugo Mez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Héctor Figuered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atar Fernánd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rge Barressi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sé Adorn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sé Rodrígu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María Ida Cattebeke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Miguel Martín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Pedro Ortí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Rocío Abed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Rubén Roussillon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 table:number-rows-spanned="3">
            <text:p text:style-name="P229">Alejandro Aguilera<text:s/></text:p>
            <text:p text:style-name="P230"><text:span text:style-name="T231">Santiago Benítez Cáceres</text:span></text:p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 table:number-rows-spanned="3">
            <text:p text:style-name="P234"><text:span text:style-name="T235">JuanMa Añazco</text:span></text:p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Yamil Esgaib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Rodrigo Gamarra</text:p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11">
            <text:p text:style-name="P258">No <text:s/>( Votos: 1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 table:number-rows-spanned="12">
            <text:p text:style-name="P264"/>
          </table:table-cell>
          <table:covered-table-cell/>
          <table:table-cell table:style-name="TableCell265">
            <text:p text:style-name="P266">Alexandra Zena</text:p>
          </table:table-cell>
          <table:table-cell table:style-name="TableCell267" table:number-rows-spanned="12">
            <text:p text:style-name="P268"/>
          </table:table-cell>
          <table:table-cell table:style-name="TableCell269" table:number-columns-spanned="2">
            <text:p text:style-name="P270">Ariel Villagra Sosa</text:p>
          </table:table-cell>
          <table:covered-table-cell/>
          <table:table-cell table:style-name="TableCell271" table:number-columns-spanned="2" table:number-rows-spanned="12">
            <text:p text:style-name="P272"/>
          </table:table-cell>
          <table:covered-table-cell/>
          <table:table-cell table:style-name="TableCell273">
            <text:p text:style-name="P274">Arnaldo Valdéz</text:p>
          </table:table-cell>
          <table:table-cell table:style-name="TableCell275" table:number-columns-spanned="2" table:number-rows-spanned="12">
            <text:p text:style-name="P276"/>
          </table: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Carlos María López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Carlos Pereira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Dalia Estigarribia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Del Pilar Vázquez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Emilio Pavón Doldán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Freddy Franco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orge Avalos M.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uan Manuel Acevedo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Leidy Galeano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Ma. Constancia Benítez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Mauricio Espínola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Pastor Vera Bejarano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 table:number-rows-spanned="3">
            <text:p text:style-name="P371"><text:span text:style-name="T372">Diosnel Aguilera</text:span>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 table:number-rows-spanned="3">
            <text:p text:style-name="P375"><text:span text:style-name="T376">Graciela Aguilera</text:span>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Rocío Vallejo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Page 1 of 1</text:p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</table:table>
      <text:p text:style-name="P425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30T16:52:00Z</meta:creation-date>
    <dc:date>2025-09-30T16:52:00Z</dc:date>
    <meta:template xlink:href="Normal" xlink:type="simple"/>
    <meta:editing-cycles>2</meta:editing-cycles>
    <meta:editing-duration>PT120S</meta:editing-duration>
    <meta:document-statistic meta:page-count="1" meta:paragraph-count="2" meta:word-count="213" meta:character-count="1385" meta:row-count="9" meta:non-whitespace-character-count="1174"/>
  </office:meta>
</office:document-meta>
</file>