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0.1805in"/>
    </style:style>
    <style:style style:name="T3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5" style:family="table-row">
      <style:table-row-properties style:min-row-height="0.0569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1138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2875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097in" style:use-optimal-row-height="false"/>
    </style:style>
    <style:style style:name="TableCell36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7" style:family="table-row">
      <style:table-row-properties style:min-row-height="0.2284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2:52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B - Consideración del Proyecto de Resolución, “QUE CONFIERE LA ORDEN NACIONAL AL MÉRITO COMUNEROS AL PERIODISTA CARLOS FEDERICO MARTINI ESCOLAR”.</text:p>
            <text:p text:style-name="P36">EXP. Nº D-258783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niel Centurión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eddy Franc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raciela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nuel Acev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Ma Añaz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Vallej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ya Tor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ubén Roussillo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ntiago Benítez Cácere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aúl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Yamil Esgaib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Avelino Dávalos</text:p>
            <text:p text:style-name="P315">Rodrigo Gamarra</text:p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Edgar Olmedo</text:span>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<text:span text:style-name="T324">Miguel Martínez</text:span></text:p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3">
            <text:p text:style-name="P340"/>
          </table:table-cell>
          <table:covered-table-cell/>
          <table:table-cell table:style-name="TableCell341">
            <text:p text:style-name="P342">Pastor Vera Bejarano</text:p>
          </table:table-cell>
          <table:table-cell table:style-name="TableCell343" table:number-columns-spanned="8" table:number-rows-spanned="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Page 1 of 1</text:p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</table:table>
      <text:p text:style-name="P372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6:11:00Z</meta:creation-date>
    <dc:date>2025-09-30T16:11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25" meta:row-count="8" meta:non-whitespace-character-count="1039"/>
  </office:meta>
</office:document-meta>
</file>