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0.1805in"/>
    </style:style>
    <style:style style:name="T3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0.1805in"/>
    </style:style>
    <style:style style:name="T3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15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9" style:family="table-row">
      <style:table-row-properties style:min-row-height="0.0555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097in" style:use-optimal-row-height="false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9/2025 12:49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A - Consideración del Proyecto de Resolución, “QUE CONCEDE LA ORDEN NACIONAL DEL MÉRITO COMUNEROS AL DR. PABLO LEMIR”.</text:p>
            <text:p text:style-name="P36">EXP. Nº D 2586757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Perei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ésar Cerini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niel Centurió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vid Jara Espinoz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steban Samanieg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rancisco Peterse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reddy Franc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raciela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ugo Mez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éctor Figuer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tar Fernánd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 Ador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 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 Manuel Aceved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Ma Añazc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. Constancia Benít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ía Ida Cattebeke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iguel Martín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astor Vera Bejar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Ortí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cío Abed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cío Vallej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ya Torre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ubén Roussillon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ntiago Benítez Cáce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><text:span text:style-name="T343">Avelino Dávalos</text:span>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Saúl González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Yamil Esgaib</text:p>
          </table: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Edgar Olmedo</text:p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Rodrigo Gamarra</text:span></text:p>
          </table: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Page 1 of 1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</table:table>
      <text:p text:style-name="P402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30T16:04:00Z</meta:creation-date>
    <dc:date>2025-09-30T16:04:00Z</dc: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274" meta:row-count="9" meta:non-whitespace-character-count="1080"/>
  </office:meta>
</office:document-meta>
</file>