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1138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152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3" style:family="table-row">
      <style:table-row-properties style:min-row-height="0.152in" style:use-optimal-row-height="false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6" style:family="table-row">
      <style:table-row-properties style:min-row-height="0.075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0097in" style:use-optimal-row-height="false"/>
    </style:style>
    <style:style style:name="TableCell3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5:12:4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5D - Consideración del Proyecto de Resolución, “QUE CONCEDE EL PREMIO EMILIANO R. FERNÁNDEZ AL PROFESOR JUAN ESTEBAN CORVALAN LÓPEZ”.</text:p>
            <text:p text:style-name="P36">EXP. Nº D-2583521</text:p>
            <text:p text:style-name="P37">(Si) Aprobación en general<text:s/>y en particular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turo Urbiet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leto Gimén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Dalia Estigarribi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vid Jara Espinoz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ego Cand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dgar Cháv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Fabiana Sout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Germán Solinger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Jatar Fernánd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orge Avalos M.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Barressi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sé<text:s/>Adorn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<text:s/>Rodríg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Leonardo Sai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Ma. Constancia Benít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Pastor Vera Bejara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Pedro Ortí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Raúl Latorre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Rocío Abed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Rodrigo Gamar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Santiago Benítez Cáceres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Saúl Gonzál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 table:number-rows-spanned="3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rows-spanned="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Yamil Esgaib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Page 1 of 1</text:p>
          </table:table-cell>
          <table:covered-table-cell/>
          <table:covered-table-cell/>
          <table:covered-table-cell/>
          <table:table-cell>
            <text:p text:style-name="P308"/>
          </table:table-cell>
        </table:table-row>
      </table:table>
      <text:p text:style-name="P30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9:55:00Z</meta:creation-date>
    <dc:date>2025-09-23T19:55:00Z</dc: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96" meta:row-count="7" meta:non-whitespace-character-count="844"/>
  </office:meta>
</office:document-meta>
</file>