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</style:style>
    <style:style style:name="T25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1138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8" style:family="table-row">
      <style:table-row-properties style:min-row-height="0.1902in" style:use-optimal-row-height="false"/>
    </style:style>
    <style:style style:name="TableCell27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1" style:family="table-row">
      <style:table-row-properties style:min-row-height="0.152in" style:use-optimal-row-height="false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4" style:family="table-row">
      <style:table-row-properties style:min-row-height="0.1902in" style:use-optimal-row-height="false"/>
    </style:style>
    <style:style style:name="TableCell2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7" style:family="table-row">
      <style:table-row-properties style:min-row-height="0.152in" style:use-optimal-row-height="false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90" style:family="table-row">
      <style:table-row-properties style:min-row-height="0.0555in" style:use-optimal-row-height="false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05" style:family="table-row">
      <style:table-row-properties style:min-row-height="0.0097in" style:use-optimal-row-height="false"/>
    </style:style>
    <style:style style:name="TableCell3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08" style:family="table-row">
      <style:table-row-properties style:min-row-height="0.2284in" style:use-optimal-row-height="false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3/9/2025 15:12:0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4<text:s/><text:bookmark-start text:name="_Hlk209538870"/>– P5D - Consideración del Proyecto de Resolución, “QUE CONCEDE EL PREMIO EMILIANO R. FERNÁNDEZ AL PROFESOR JUAN ESTEBAN CORVALAN LÓPEZ”.</text:p>
            <text:p text:style-name="P36">EXP. Nº D-2583521</text:p>
            <text:p text:style-name="P37">(Si) Aprobación en general<text:s/>y en particular</text:p>
            <text:p text:style-name="P38">(No) Rechazo</text:p>
            <text:p text:style-name="P39"><text:span text:style-name="T40">Resultado:<text:s/></text:span><text:span text:style-name="T41">No se reúne los votos requeridos (sin Quorum)</text:span><text:bookmark-end text:name="_Hlk2095388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<text:s/>3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0">
            <text:p text:style-name="P57"/>
          </table:table-cell>
          <table:covered-table-cell/>
          <table:table-cell table:style-name="TableCell58">
            <text:p text:style-name="P59">Arturo Urbieta</text:p>
          </table:table-cell>
          <table:table-cell table:style-name="TableCell60" table:number-rows-spanned="20">
            <text:p text:style-name="P61"/>
          </table:table-cell>
          <table:table-cell table:style-name="TableCell62" table:number-columns-spanned="2">
            <text:p text:style-name="P63">Avelino Dávalos</text:p>
          </table:table-cell>
          <table:covered-table-cell/>
          <table:table-cell table:style-name="TableCell64" table:number-columns-spanned="2" table:number-rows-spanned="20">
            <text:p text:style-name="P65"/>
          </table:table-cell>
          <table:covered-table-cell/>
          <table:table-cell table:style-name="TableCell66">
            <text:p text:style-name="P67">Bettina Aguilera</text:p>
          </table:table-cell>
          <table:table-cell table:style-name="TableCell68" table:number-columns-spanned="2" table:number-rows-spanned="20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los Godoy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leto Giménez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Dalia Estigarribi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David Jara Espinoz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Diego Candi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Edgar Cháv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Emilio Pavón Doldán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Esteban Samaniego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Fabiana Souto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Germán Solinger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Héctor Figueredo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Jatar Fernánd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Jorge Barressi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José<text:s/>Adorn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José<text:s/>Rodríguez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Leonardo Saiz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Ma. Constancia Benítez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Miguel A. Del Puert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Néstor Castellano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Raúl Latorre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Rocío Abed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Rodrigo Gamarra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Santiago Benítez Cáceres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Saúl González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 table:number-rows-spanned="3">
            <text:p text:style-name="P255"><text:span text:style-name="T256">Benjamín Cantero</text:span></text:p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Virina Villanueva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Yamil Esgaib</text:p>
          </table: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11">
            <text:p text:style-name="P28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11">
            <text:p text:style-name="P28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Page 1 of 1</text:p>
          </table:table-cell>
          <table:covered-table-cell/>
          <table:covered-table-cell/>
          <table:covered-table-cell/>
          <table:table-cell>
            <text:p text:style-name="P312"/>
          </table:table-cell>
        </table:table-row>
      </table:table>
      <text:p text:style-name="P313"><text:bookmark-start text:name="_Hlk209538881"/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095388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23T19:55:00Z</meta:creation-date>
    <dc:date>2025-09-23T19:55:00Z</dc: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37" meta:row-count="7" meta:non-whitespace-character-count="880"/>
  </office:meta>
</office:document-meta>
</file>