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0.1805in"/>
    </style:style>
    <style:style style:name="T2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55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5:10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5C - Consideración del Proyecto de Resolución, “QUE CONFIERE LA ORDEN NACIONAL AL MÉRITO COMUNEROS AL PERIODISTA CARLOS FEDERICO MARTINI ESCOLAR”.<text:s/></text:p>
            <text:p text:style-name="P36">EXP. Nº D-2587837</text:p>
            <text:p text:style-name="P37">(Si) Aplazamiento, moción del Diputado Nacional Miguel Del Puerto<text:s/></text:p>
            <text:p text:style-name="P38">(No) Rechazo</text:p>
            <text:p text:style-name="P39"><text:span text:style-name="T40">Resultado: Apl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vid Jara Espinoz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ego Cand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dgar Cháv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steban Samanieg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abiana Sout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ermán Solinger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Héctor Figuer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atar Fernánd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rge Barress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sé Ador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eonardo Sai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iguel A. Del Puer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Néstor Castella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Pedro Ortí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aúl Latorre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cío Abed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drigo Gamar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Santiago Benítez Cácere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><text:span text:style-name="T233">Johana Vega</text:span>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Saúl Gonzál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Yamil Esgaib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JuanMa Añazco</text:p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12">
            <text:p text:style-name="P264"/>
          </table:table-cell>
          <table:covered-table-cell/>
          <table:table-cell table:style-name="TableCell265">
            <text:p text:style-name="P266">Adrián Billy Vaesken</text:p>
          </table:table-cell>
          <table:table-cell table:style-name="TableCell267" table:number-rows-spanned="12">
            <text:p text:style-name="P268"/>
          </table:table-cell>
          <table:table-cell table:style-name="TableCell269" table:number-columns-spanned="2">
            <text:p text:style-name="P270">Alexandra Zena</text:p>
          </table:table-cell>
          <table:covered-table-cell/>
          <table:table-cell table:style-name="TableCell271" table:number-columns-spanned="2" table:number-rows-spanned="12">
            <text:p text:style-name="P272"/>
          </table:table-cell>
          <table:covered-table-cell/>
          <table:table-cell table:style-name="TableCell273">
            <text:p text:style-name="P274">Cleto Giménez</text:p>
          </table:table-cell>
          <table:table-cell table:style-name="TableCell275" table:number-columns-spanned="2" table:number-rows-spanned="1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Dalia Estigarribi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Diosnel Aguiler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Emilio Pavón Doldán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Guillermo Rodrígu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rge Avalos M.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Leidy Galean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. Constancia Benít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celo Salinas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iguel Martín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Pastor Vera Bejara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Raúl Benít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ocío Vallej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Walter García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1" text:anchor-type="as-char" svg:x="0in" svg:y="0in" svg:width="3.74444in" svg:height="1.5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13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9-25T15:19:00Z</meta:creation-date>
    <dc:date>2025-09-25T15:19:00Z</dc:date>
    <meta:print-date>2025-09-25T15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22" meta:row-count="9" meta:non-whitespace-character-count="1121"/>
  </office:meta>
</office:document-meta>
</file>