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0.1805in"/>
    </style:style>
    <style:style style:name="T3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0.1805in"/>
    </style:style>
    <style:style style:name="T34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1138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152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7" style:family="table-row">
      <style:table-row-properties style:min-row-height="0.0569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7" style:family="table-row">
      <style:table-row-properties style:min-row-height="0.1138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2" style:family="table-row">
      <style:table-row-properties style:min-row-height="0.0555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0097in" style:use-optimal-row-height="false"/>
    </style:style>
    <style:style style:name="TableCell40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9" style:family="table-row">
      <style:table-row-properties style:min-row-height="0.2284in" style:use-optimal-row-height="false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9/2025 15:03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5A - Consideración del Proyecto de Ley, “QUE MODIFICA EL ARTÍCULO 207 DE LA LEY Nº 1680/2001, CÓDIGO DE LA NIÑEZ Y LA ADOLESCENCIA”.</text:p>
            <text:p text:style-name="P36">EXP. Ns. S-2502278; S-2502305</text:p>
            <text:p text:style-name="P37">(Si) Aprobación en general<text:s/>y en particular</text:p>
            <text:p text:style-name="P38">(No) Rechazo</text:p>
            <text:p text:style-name="P39"><text:span text:style-name="T40">Resultado:<text:s/></text:span><text:span text:style-name="T41">Aproba</text:span><text:span text:style-name="T42">do en general</text:span><text:span text:style-name="T43"><text:s/>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8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28">
            <text:p text:style-name="P63"/>
          </table:table-cell>
          <table:table-cell table:style-name="TableCell64" table:number-columns-spanned="2">
            <text:p text:style-name="P65">Alexandra Zena</text:p>
          </table:table-cell>
          <table:covered-table-cell/>
          <table:table-cell table:style-name="TableCell66" table:number-columns-spanned="2" table:number-rows-spanned="28">
            <text:p text:style-name="P67"/>
          </table:table-cell>
          <table:covered-table-cell/>
          <table:table-cell table:style-name="TableCell68">
            <text:p text:style-name="P69">Avelino Dávalos</text:p>
          </table:table-cell>
          <table:table-cell table:style-name="TableCell70" table:number-columns-spanned="2" table:number-rows-spanned="28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Carlos Arreche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los Godoy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leto Giménez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ésar Cerini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Dalia Estigarribi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David Jara Espinoz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iego Candi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E. Antonio Buzarquis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Edgar Cháv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Emilio Pavón Doldán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Fabiana Souto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Germán Solinger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Guillermo Rodríguez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Hugo Meza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Héctor Figueredo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Jatar Fernández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Johana Veg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orge Avalos M.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rge Barressi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sé Adorn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sé Rodríguez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Leonardo Saiz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Ma. Constancia Benítez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Marcelo Salinas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Miguel A. Del Puerto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Néstor Castellano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Pastor Vera Bejarano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Pedro Ortíz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Raúl Latorre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Rocío Abed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Rocío Vallejo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Rubén Roussillon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Santiago Benítez Cáceres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Saúl González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Virina Villanueva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Walter García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 table:number-rows-spanned="3">
            <text:p text:style-name="P342"><text:span text:style-name="T343">Arturo Urbieta</text:span></text:p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 table:number-rows-spanned="3">
            <text:p text:style-name="P346"><text:span text:style-name="T347">JuanMa Añazco</text:span></text:p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Yamil Esgaib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Rodrigo Gamarra</text:p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 table:number-rows-spanned="3">
            <text:p text:style-name="P382"/>
          </table:table-cell>
          <table:covered-table-cell/>
          <table:table-cell table:style-name="TableCell383">
            <text:p text:style-name="P384">Raúl Benítez</text:p>
          </table:table-cell>
          <table:table-cell table:style-name="TableCell385" table:number-columns-spanned="8" table:number-rows-spanned="2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Page 1 of 1</text:p>
          </table:table-cell>
          <table:covered-table-cell/>
          <table:covered-table-cell/>
          <table:covered-table-cell/>
          <table:table-cell>
            <text:p text:style-name="P413"/>
          </table:table-cell>
        </table:table-row>
      </table:table>
      <text:p text:style-name="P41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23T20:10:00Z</meta:creation-date>
    <dc:date>2025-09-23T20:10:00Z</dc: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10" meta:row-count="9" meta:non-whitespace-character-count="1111"/>
  </office:meta>
</office:document-meta>
</file>