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0.1805in"/>
    </style:style>
    <style:style style:name="T30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5" style:family="table-row">
      <style:table-row-properties style:min-row-height="0.1138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6" style:family="table-row">
      <style:table-row-properties style:min-row-height="0.1902in" style:use-optimal-row-height="false"/>
    </style:style>
    <style:style style:name="TableCell3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9" style:family="table-row">
      <style:table-row-properties style:min-row-height="0.152in" style:use-optimal-row-height="false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32" style:family="table-row">
      <style:table-row-properties style:min-row-height="0.1902in" style:use-optimal-row-height="false"/>
    </style:style>
    <style:style style:name="TableCell33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5" style:family="table-row">
      <style:table-row-properties style:min-row-height="0.0569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8" style:family="table-row">
      <style:table-row-properties style:min-row-height="0.1902in" style:use-optimal-row-height="false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53" style:family="table-row">
      <style:table-row-properties style:min-row-height="0.1138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4" style:family="table-row">
      <style:table-row-properties style:min-row-height="0.0555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5" style:family="table-row">
      <style:table-row-properties style:min-row-height="0.0097in" style:use-optimal-row-height="false"/>
    </style:style>
    <style:style style:name="TableCell37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8" style:family="table-row">
      <style:table-row-properties style:min-row-height="0.2284in" style:use-optimal-row-height="false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3/9/2025 14:46:1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0<text:s/>– P4 - Consideración del Proyecto de Ley, “QUE MODIFICA EL PRESUPUESTO GENERAL DE LA NACIÓN PARA EL EJERCICIO FISCAL 2025, APROBADO POR LEY N° 7408 DEL 30 DE DICIEMBRE DE 2024, QUE APRUEBA EL PRESUPUESTO GENERAL DE LA NACIÓN PARA EL EJERCICIO FISCAL 2025, PRESIDENCIA DE LA REPÚBLICA – SECRETARÍA DE EMERGENCIA NACIONAL”.<text:s/></text:p>
            <text:p text:style-name="P36">EXP. N° D-2586368</text:p>
            <text:p text:style-name="P37">(Si) Aprobación en general<text:s/></text:p>
            <text:p text:style-name="P38">(No) Rechazo</text:p>
            <text:p text:style-name="P39"><text:span text:style-name="T40">Resultado:<text:s/></text:span><text:span text:style-name="T41">Aproba</text:span><text:span text:style-name="T42">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<text:s text:c="2"/>( Votos:<text:s/>4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24">
            <text:p text:style-name="P58"/>
          </table:table-cell>
          <table:covered-table-cell/>
          <table:table-cell table:style-name="TableCell59">
            <text:p text:style-name="P60">Alejandro Aguilera</text:p>
          </table:table-cell>
          <table:table-cell table:style-name="TableCell61" table:number-rows-spanned="24">
            <text:p text:style-name="P62"/>
          </table:table-cell>
          <table:table-cell table:style-name="TableCell63" table:number-columns-spanned="2">
            <text:p text:style-name="P64">Avelino Dávalos</text:p>
          </table:table-cell>
          <table:covered-table-cell/>
          <table:table-cell table:style-name="TableCell65" table:number-columns-spanned="2" table:number-rows-spanned="24">
            <text:p text:style-name="P66"/>
          </table:table-cell>
          <table:covered-table-cell/>
          <table:table-cell table:style-name="TableCell67">
            <text:p text:style-name="P68">Benjamín Cantero</text:p>
          </table:table-cell>
          <table:table-cell table:style-name="TableCell69" table:number-columns-spanned="2" table:number-rows-spanned="24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Bettina Aguilera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Cleto Giménez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César Cerini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Dalia Estigarribia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David Jara Espinoza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Diego Candia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Diosnel Aguilera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Edgar Chávez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Emilio Pavón Doldán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Fabiana Souto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Germán Solinger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Hugo Meza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Héctor Figueredo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Jorge Avalos M.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Jorge Barressi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José<text:s/>Adorno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José<text:s/>Rodríguez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Leidy Galeano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Leonardo Saiz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Ma. Constancia Benítez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Marcelo Salinas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Miguel A. Del Puerto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Miguel Martínez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Pastor Vera Bejarano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Pedro Ortíz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Raúl Latorre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Rocío Abed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Rubén Roussillon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Santiago Benítez Cáceres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Saúl González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 table:number-rows-spanned="3">
            <text:p text:style-name="P297">Arturo Urbieta<text:s/></text:p>
            <text:p text:style-name="P298">Carlos Godoy</text:p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 table:number-rows-spanned="3">
            <text:p text:style-name="P302">Alexandra Zena<text:s/></text:p>
            <text:p text:style-name="P303"><text:span text:style-name="T304">Rodrigo Gamarra</text:span></text:p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Yamil Esgaib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>Carlos Arrechea</text:p>
            <text:p text:style-name="P319">Virina Villanueva</text:p>
            <text:p text:style-name="P320"/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11">
            <text:p text:style-name="P32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11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11">
            <text:p text:style-name="P334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4"/>
          </table:table-cell>
        </table:table-row>
        <table:table-row table:style-name="TableRow335">
          <table:table-cell table:style-name="TableCell336" table:number-columns-spanned="11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2" table:number-rows-spanned="3">
            <text:p text:style-name="P340"/>
          </table:table-cell>
          <table:covered-table-cell/>
          <table:table-cell table:style-name="TableCell341">
            <text:p text:style-name="P342">Raúl Benítez</text:p>
          </table:table-cell>
          <table:table-cell table:style-name="TableCell343" table:number-rows-spanned="3">
            <text:p text:style-name="P344"/>
          </table:table-cell>
          <table:table-cell table:style-name="TableCell345" table:number-columns-spanned="2">
            <text:p text:style-name="P346">Rocío Vallejo</text:p>
          </table:table-cell>
          <table:covered-table-cell/>
          <table:table-cell table:style-name="TableCell347" table:number-columns-spanned="2" table:number-rows-spanned="3">
            <text:p text:style-name="P348"/>
          </table:table-cell>
          <table:covered-table-cell/>
          <table:table-cell table:style-name="TableCell349">
            <text:p text:style-name="P350">Walter García</text:p>
          </table:table-cell>
          <table:table-cell table:style-name="TableCell351" table:number-columns-spanned="2" table:number-rows-spanned="3">
            <text:p text:style-name="P352"/>
          </table: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/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11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4">
            <text:p text:style-name="P382">Page 1 of 1</text:p>
          </table:table-cell>
          <table:covered-table-cell/>
          <table:covered-table-cell/>
          <table:covered-table-cell/>
          <table:table-cell>
            <text:p text:style-name="P382"/>
          </table:table-cell>
        </table:table-row>
      </table:table>
      <text:p text:style-name="P38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77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23T19:19:00Z</meta:creation-date>
    <dc:date>2025-09-23T19:19:00Z</dc:date>
    <meta:template xlink:href="Normal" xlink:type="simple"/>
    <meta:editing-cycles>2</meta:editing-cycles>
    <meta:editing-duration>PT0S</meta:editing-duration>
    <meta:document-statistic meta:page-count="1" meta:paragraph-count="2" meta:word-count="218" meta:character-count="1415" meta:row-count="9" meta:non-whitespace-character-count="1199"/>
  </office:meta>
</office:document-meta>
</file>