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15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0569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6" style:family="table-row">
      <style:table-row-properties style:min-row-height="0.0187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7" style:family="table-row">
      <style:table-row-properties style:min-row-height="0.1902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8" style:family="table-row">
      <style:table-row-properties style:min-row-height="0.0187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9" style:family="table-row">
      <style:table-row-properties style:min-row-height="0.1902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0" style:family="table-row">
      <style:table-row-properties style:min-row-height="0.0187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1" style:family="table-row">
      <style:table-row-properties style:min-row-height="0.1902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2" style:family="table-row">
      <style:table-row-properties style:min-row-height="0.0187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3" style:family="table-row">
      <style:table-row-properties style:min-row-height="0.1902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4" style:family="table-row">
      <style:table-row-properties style:min-row-height="0.0187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5" style:family="table-row">
      <style:table-row-properties style:min-row-height="0.1902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6" style:family="table-row">
      <style:table-row-properties style:min-row-height="0.0187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7" style:family="table-row">
      <style:table-row-properties style:min-row-height="0.1902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8" style:family="table-row">
      <style:table-row-properties style:min-row-height="0.0187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9" style:family="table-row">
      <style:table-row-properties style:min-row-height="0.1902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0187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1" style:family="table-row">
      <style:table-row-properties style:min-row-height="0.1902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2" style:family="table-row">
      <style:table-row-properties style:min-row-height="0.0187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3" style:family="table-row">
      <style:table-row-properties style:min-row-height="0.1902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4" style:family="table-row">
      <style:table-row-properties style:min-row-height="0.0187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5" style:family="table-row">
      <style:table-row-properties style:min-row-height="0.1902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7" style:family="table-row">
      <style:table-row-properties style:min-row-height="0.1902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0187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0.1805in"/>
    </style:style>
    <style:style style:name="T32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0.1805in"/>
    </style:style>
    <style:style style:name="T32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1138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0" style:family="table-row">
      <style:table-row-properties style:min-row-height="0.1902in" style:use-optimal-row-height="false"/>
    </style:style>
    <style:style style:name="TableCell3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3" style:family="table-row">
      <style:table-row-properties style:min-row-height="0.0569in" style:use-optimal-row-height="false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6" style:family="table-row">
      <style:table-row-properties style:min-row-height="0.1902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71" style:family="table-row">
      <style:table-row-properties style:min-row-height="0.0187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2" style:family="table-row">
      <style:table-row-properties style:min-row-height="0.1902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2" style:family="table-row">
      <style:table-row-properties style:min-row-height="0.1138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2" style:family="table-row">
      <style:table-row-properties style:min-row-height="0.0555in" style:use-optimal-row-height="false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min-row-height="0.0097in" style:use-optimal-row-height="false"/>
    </style:style>
    <style:style style:name="TableCell41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6" style:family="table-row">
      <style:table-row-properties style:min-row-height="0.2284in" style:use-optimal-row-height="false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3/9/2025 14:43:5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P3 - Consideración del Proyecto de Ley, “QUE DISPONE LA TRANSFERENCIA Y LA DESAFECTACIÓN DEL DOMINIO PÚBLICO MUNICIPAL DE FRACCIONES DE INMUEBLES INDIVIDUALIZADAS COMO PARTE DE LA FINCA N° 2919, UBICADAS EN EL DISTRITO DE LAMBARÉ DEL DEPARTAMENTO CENTRAL, CON FINES DE REGULARIZACIÓN DE OCUPACIONES DE HECHO DE CARÁCTER HABITACIONAL”.</text:p>
            <text:p text:style-name="P36">EXP. Nº D-2482561</text:p>
            <text:p text:style-name="P37">(Si)<text:s/>Rechazar las Modificaciones introducidas por la Cámara de Senadores<text:s/></text:p>
            <text:p text:style-name="P38">(No)<text:s/>Aceptar las Modificaciones introducidas por la Cámara de Senadores</text:p>
            <text:p text:style-name="P39"><text:span text:style-name="T40">Resultado:<text:s/></text:span><text:span text:style-name="T41">Se acepta las Modificaciones introducidas por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>No <text:s/>( Votos:<text:s/>4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2" table:number-rows-spanned="26">
            <text:p text:style-name="P63"/>
          </table:table-cell>
          <table:covered-table-cell/>
          <table:table-cell table:style-name="TableCell64">
            <text:p text:style-name="P65">Alejandro Aguilera</text:p>
          </table:table-cell>
          <table:table-cell table:style-name="TableCell66" table:number-rows-spanned="26">
            <text:p text:style-name="P67"/>
          </table:table-cell>
          <table:table-cell table:style-name="TableCell68" table:number-columns-spanned="2">
            <text:p text:style-name="P69">Alexandra Zena</text:p>
          </table:table-cell>
          <table:covered-table-cell/>
          <table:table-cell table:style-name="TableCell70" table:number-columns-spanned="2" table:number-rows-spanned="26">
            <text:p text:style-name="P71"/>
          </table:table-cell>
          <table:covered-table-cell/>
          <table:table-cell table:style-name="TableCell72">
            <text:p text:style-name="P73">Arturo Urbieta</text:p>
          </table:table-cell>
          <table:table-cell table:style-name="TableCell74" table:number-columns-spanned="2" table:number-rows-spanned="26">
            <text:p text:style-name="P75"/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Avelino Dávalos</text:p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>Benjamín Cantero</text:p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>Bettina Aguilera</text:p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Cleto Giménez</text:p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>César Cerini</text:p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>Dalia Estigarribia</text:p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David Jara Espinoza</text:p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>Diego Candia</text:p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>E. Antonio Buzarquis</text:p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Edgar Chávez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Emilio Pavón Doldán</text:p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>Esteban Samaniego</text:p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Fabiana Souto</text:p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>Germán Solinger</text:p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>Hugo Meza</text:p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>Héctor Figueredo</text:p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>Jatar Fernández</text:p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>Jorge Barressi</text:p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José<text:s/>Adorno</text:p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>José<text:s/>Rodríguez</text:p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>Leidy Galeano</text:p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Leonardo Saiz</text:p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>Ma. Constancia Benítez</text:p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>Marcelo Salinas</text:p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Miguel A. Del Puerto</text:p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>Néstor Castellano</text:p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>Pastor Vera Bejarano</text:p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Pedro Ortíz</text:p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>Raúl Latorre</text:p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>Rocío Abed</text:p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Rubén Roussillon</text:p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>Santiago Benítez Cáceres</text:p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>Saúl González</text:p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 table:number-rows-spanned="3">
            <text:p text:style-name="P324"><text:span text:style-name="T325">Carlos Arrechea</text:span></text:p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 table:number-rows-spanned="3">
            <text:p text:style-name="P328"><text:span text:style-name="T329">Carlos Godoy</text:span></text:p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Yamil Esgaib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>Rodrigo Gamarra</text:p>
            <text:p text:style-name="P344"/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>En Blanco<text:s text:c="2"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11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2" table:number-rows-spanned="5">
            <text:p text:style-name="P358"/>
          </table:table-cell>
          <table:covered-table-cell/>
          <table:table-cell table:style-name="TableCell359">
            <text:p text:style-name="P360">Diosnel Aguilera</text:p>
          </table:table-cell>
          <table:table-cell table:style-name="TableCell361" table:number-rows-spanned="5">
            <text:p text:style-name="P362"/>
          </table:table-cell>
          <table:table-cell table:style-name="TableCell363" table:number-columns-spanned="2">
            <text:p text:style-name="P364">Miguel Martínez</text:p>
          </table:table-cell>
          <table:covered-table-cell/>
          <table:table-cell table:style-name="TableCell365" table:number-columns-spanned="2" table:number-rows-spanned="5">
            <text:p text:style-name="P366"/>
          </table:table-cell>
          <table:covered-table-cell/>
          <table:table-cell table:style-name="TableCell367">
            <text:p text:style-name="P368">Raúl Benítez</text:p>
          </table:table-cell>
          <table:table-cell table:style-name="TableCell369" table:number-columns-spanned="2" table:number-rows-spanned="5">
            <text:p text:style-name="P370"/>
          </table: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 table:number-rows-spanned="3">
            <text:p text:style-name="P380"/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>Rocío Vallejo</text:p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>Walter García</text:p>
          </table:table-cell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table-cell table:style-name="TableCell397" table:number-columns-spanned="2">
            <text:p text:style-name="P398"/>
          </table:table-cell>
          <table:covered-table-cell/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  <table:covered-table-cell>
            <text:p text:style-name="P406"/>
          </table:covered-table-cell>
          <table:table-cell table:style-name="TableCell407" table:number-columns-spanned="2">
            <text:p text:style-name="P408"/>
          </table:table-cell>
          <table:covered-table-cell/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>Page 1 of 1</text:p>
          </table:table-cell>
          <table:covered-table-cell/>
          <table:covered-table-cell/>
          <table:covered-table-cell/>
          <table:table-cell>
            <text:p text:style-name="P420"/>
          </table:table-cell>
        </table:table-row>
      </table:table>
      <text:p text:style-name="P421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23T19:10:00Z</meta:creation-date>
    <dc:date>2025-09-23T19:10:00Z</dc:date>
    <meta:template xlink:href="Normal" xlink:type="simple"/>
    <meta:editing-cycles>2</meta:editing-cycles>
    <meta:editing-duration>PT0S</meta:editing-duration>
    <meta:document-statistic meta:page-count="1" meta:paragraph-count="3" meta:word-count="253" meta:character-count="1644" meta:row-count="11" meta:non-whitespace-character-count="1394"/>
  </office:meta>
</office:document-meta>
</file>