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1138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15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5" style:family="table-row">
      <style:table-row-properties style:min-row-height="0.0569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1138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2" style:family="table-row">
      <style:table-row-properties style:min-row-height="0.0555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6" style:family="table-row">
      <style:table-row-properties style:min-row-height="0.2284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4:41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 - Consideración del Proyecto de Ley, “QUE DECLARA DE INTERÉS SOCIAL Y EXPROPIA A FAVOR DEL ESTADO PARAGUAYO - MINISTERIO DE URBANISMO, VIVIENDA Y HÁBITAT, UN INMUEBLE INDIVIDUALIZADO COMO PARTE DE LA FINCA N° 4.966, PADRÓN Nº 547 DEL DISTRITO DE CAPIATÁ, LUGAR DENOMINADO YUQUYTY, DEPARTAMENTO CENTRAL, QUE SIRVE DE ASIENTO AL ASENTAMIENTO DENOMINADO “CANAÁN”, PARA SU POSTERIOR TRASFERENCIA A TÍTULO ONEROSO A SUS ACTUALES OCUPANTES”.</text:p>
            <text:p text:style-name="P36">EXP. N° S-2211212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Aproba</text:span><text:span text:style-name="T42">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4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4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24">
            <text:p text:style-name="P66"/>
          </table:table-cell>
          <table:covered-table-cell/>
          <table:table-cell table:style-name="TableCell67">
            <text:p text:style-name="P68">Arturo Urbieta</text:p>
          </table:table-cell>
          <table:table-cell table:style-name="TableCell69" table:number-columns-spanned="2" table:number-rows-spanned="2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velino Dávalos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njamín Cantero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alia Estigarribi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avid Jara Espinoz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iosnel Aguiler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dgar Cháv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Fabiana Sout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Hugo Mez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Héctor Figuered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atar Fernánd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orge Avalos M.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orge Barressi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osé<text:s/>Adorn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osé<text:s/>Rodrígue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Leonardo Sai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Ma. Constancia Benít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Marcelo Salinas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Miguel A. Del Puert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Miguel Martíne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Néstor Castellan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Pastor Vera Bejaran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Pedro Ortí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aúl Latorre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ocío Abed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ubén Roussillon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Santiago Benítez Cáceres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Virina Villanueva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Walter Garcí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Yamil Esgaib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Carlos Arrechea</text:p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Rodrigo Gamarra</text:span>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 table:number-rows-spanned="5">
            <text:p text:style-name="P340"/>
          </table:table-cell>
          <table:covered-table-cell/>
          <table:table-cell table:style-name="TableCell341">
            <text:p text:style-name="P342">Johanna Ortega</text:p>
          </table:table-cell>
          <table:table-cell table:style-name="TableCell343" table:number-rows-spanned="5">
            <text:p text:style-name="P344"/>
          </table:table-cell>
          <table:table-cell table:style-name="TableCell345" table:number-columns-spanned="2">
            <text:p text:style-name="P346">Leidy Galeano</text:p>
          </table:table-cell>
          <table:covered-table-cell/>
          <table:table-cell table:style-name="TableCell347" table:number-columns-spanned="2" table:number-rows-spanned="5">
            <text:p text:style-name="P348"/>
          </table:table-cell>
          <table:covered-table-cell/>
          <table:table-cell table:style-name="TableCell349">
            <text:p text:style-name="P350">Raúl Benítez</text:p>
          </table:table-cell>
          <table:table-cell table:style-name="TableCell351" table:number-columns-spanned="2" table:number-rows-spanned="5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 table:number-rows-spanned="3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 table:number-rows-spanned="3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Rocío Vallejo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Page 1 of 1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19:04:00Z</meta:creation-date>
    <dc:date>2025-09-23T19:04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34" meta:row-count="10" meta:non-whitespace-character-count="1301"/>
  </office:meta>
</office:document-meta>
</file>