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0.1805in"/>
    </style:style>
    <style:style style:name="T3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15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0555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4:37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1 - Consideración del Proyecto de Ley, “QUE CREA LA AGENCIA NACIONAL ANTIDOPAJE DEL PARAGUAY (ANAD-PY)”.</text:p>
            <text:p text:style-name="P36">EXP. N° S-2502695</text:p>
            <text:p text:style-name="P37">(Si) Aprobación<text:s/>en general<text:s/>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velino Dávalos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njamín Canter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Godoy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lia Estigarribi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vid Jara Espinoz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osnel Aguiler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. Antonio Buzarquis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steban Samanieg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ermán Solinger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ugo Mez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hanna Orteg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Avalos M.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Barressi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Ador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sé<text:s/>Rodrígu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onardo Sai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. Constancia Benít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celo Salinas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Martín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Néstor Castell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astor Vera Bejar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Benít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aúl Latorre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Vallej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ubén Roussillon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Virina Villanuev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 table:number-rows-spanned="3">
            <text:p text:style-name="P338"><text:span text:style-name="T339">Guillermo Rodríguez</text:span>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<text:span text:style-name="T343">Miguel A. Del Puerto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Yamil Esgaib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Rodrigo Gamarra</text:p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8:39:00Z</meta:creation-date>
    <dc:date>2025-09-23T18:39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20" meta:row-count="8" meta:non-whitespace-character-count="1034"/>
  </office:meta>
</office:document-meta>
</file>