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5" style:family="table-row">
      <style:table-row-properties style:min-row-height="0.1902in" style:use-optimal-row-height="false"/>
    </style:style>
    <style:style style:name="TableCell38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8" style:family="table-row">
      <style:table-row-properties style:min-row-height="0.152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1" style:family="table-row">
      <style:table-row-properties style:min-row-height="0.1902in" style:use-optimal-row-height="false"/>
    </style:style>
    <style:style style:name="TableCell39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4" style:family="table-row">
      <style:table-row-properties style:min-row-height="0.152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7" style:family="table-row">
      <style:table-row-properties style:min-row-height="0.0555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0097in" style:use-optimal-row-height="false"/>
    </style:style>
    <style:style style:name="TableCell41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5" style:family="table-row">
      <style:table-row-properties style:min-row-height="0.2284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9/2025 14:24:5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Mociones de Tratamiento de Preferencia – Reconsideración<text:s/>del Punto 4 del Orden del día, moción del Diputado Nacional Cleto<text:s/>Giménez.</text:p>
            <text:p text:style-name="P36">(Si) Aprobación<text:s/></text:p>
            <text:p text:style-name="P37">(No) Rechazo</text:p>
            <text:p text:style-name="P38"><text:span text:style-name="T39">Resultado:<text:s/></text:span><text:span text:style-name="T40">Aproba</text:span><text:span text:style-name="T41">d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0">
            <text:p text:style-name="P57"/>
          </table:table-cell>
          <table:covered-table-cell/>
          <table:table-cell table:style-name="TableCell58">
            <text:p text:style-name="P59">Alejandro Aguilera</text:p>
          </table:table-cell>
          <table:table-cell table:style-name="TableCell60" table:number-rows-spanned="30">
            <text:p text:style-name="P61"/>
          </table:table-cell>
          <table:table-cell table:style-name="TableCell62" table:number-columns-spanned="2">
            <text:p text:style-name="P63">Alexandra Zena</text:p>
          </table:table-cell>
          <table:covered-table-cell/>
          <table:table-cell table:style-name="TableCell64" table:number-columns-spanned="2" table:number-rows-spanned="30">
            <text:p text:style-name="P65"/>
          </table:table-cell>
          <table:covered-table-cell/>
          <table:table-cell table:style-name="TableCell66">
            <text:p text:style-name="P67">Benjamín Cantero</text:p>
          </table:table-cell>
          <table:table-cell table:style-name="TableCell68" table:number-columns-spanned="2" table:number-rows-spanned="30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ttina Aguiler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Arreche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Godoy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Pereir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leto Gimén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ésar Cerini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alia Estigarribi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avid Jara Espinoz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el Pilar Vázqu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iego Candia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iosnel Aguilera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E. Antonio Buzarquis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dgar Chávez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Emilio Pavón Doldán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Esteban Samanieg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Fabiana Souto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Freddy Franc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Germán Solinger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Guillermo Rodríguez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Hugo Meza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Héctor Figueredo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hanna Ortega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orge Avalos M.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orge Barressi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osé<text:s/>Adorn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osé<text:s/>Rodríguez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Leidy Galeano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Ma. Constancia Benítez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Marcelo Salinas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Miguel Martínez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Néstor Castellano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Pastor Vera Bejarano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Pedro Ortíz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Rocío Vallejo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Rubén Roussillon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Santiago Benítez Cáceres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Saúl González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Virina Villanueva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Walter García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 table:number-rows-spanned="3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 table:number-rows-spanned="3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Yamil Esgaib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Page 1 of 1</text:p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</table:table>
      <text:p text:style-name="P42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23T18:52:00Z</meta:creation-date>
    <dc:date>2025-09-23T18:52:00Z</dc: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31" meta:row-count="8" meta:non-whitespace-character-count="1044"/>
  </office:meta>
</office:document-meta>
</file>