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0.1805in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0.1805in"/>
    </style:style>
    <style:style style:name="T2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15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0097in" style:use-optimal-row-height="false"/>
    </style:style>
    <style:style style:name="TableCell3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7" style:family="table-row">
      <style:table-row-properties style:min-row-height="0.2284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2:10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Oradores – Control de quorum</text:p>
            <text:p text:style-name="P36">Resultado:<text:s/>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Benjamín Cantero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lia Estigarribi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el Pilar Vázqu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dgar Cháv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raciela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uillermo Rodríg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Hugo Me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atar Fernánd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hanna Orteg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sé<text:s/>Adorn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Ma Añazc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idy Gale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Cristina Villalb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uricio Espínol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Néstor Castell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Ortí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oussillo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Esteban Samaniego<text:s/></text:p>
            <text:p text:style-name="P251"><text:span text:style-name="T252">Rocío Abed</text:span>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Saúl González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Sebastián Remesowski</text:p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Liz Acosta</text:p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Miguel A. Del Puerto</text:span></text:p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4">
            <text:p text:style-name="P290"/>
          </table:table-cell>
          <table:covered-table-cell/>
          <table:table-cell table:style-name="TableCell291">
            <text:p text:style-name="P292">Freddy Franco</text:p>
          </table:table-cell>
          <table:table-cell table:style-name="TableCell293" table:number-rows-spanned="4">
            <text:p text:style-name="P294"/>
          </table:table-cell>
          <table:table-cell table:style-name="TableCell295" table:number-columns-spanned="2">
            <text:p text:style-name="P296">Héctor Figueredo</text:p>
          </table:table-cell>
          <table:covered-table-cell/>
          <table:table-cell table:style-name="TableCell297" table:number-columns-spanned="2" table:number-rows-spanned="4">
            <text:p text:style-name="P298"/>
          </table:table-cell>
          <table:covered-table-cell/>
          <table:table-cell table:style-name="TableCell299">
            <text:p text:style-name="P300">Jorge Avalos M.</text:p>
          </table:table-cell>
          <table:table-cell table:style-name="TableCell301" table:number-columns-spanned="2" table:number-rows-spanned="4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 table:number-rows-spanned="3">
            <text:p text:style-name="P309"><text:span text:style-name="T310">Adrián Billy Vaesken</text:span>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rows-spanned="3">
            <text:p text:style-name="P313"><text:span text:style-name="T314">Cleto Giménez</text:span>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Rocío Vallejo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Page 1 of 1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</table:table>
      <text:p text:style-name="P34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5:22:00Z</meta:creation-date>
    <dc:date>2025-09-23T15:22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03" meta:row-count="7" meta:non-whitespace-character-count="851"/>
  </office:meta>
</office:document-meta>
</file>