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0" style:family="table-row">
      <style:table-row-properties style:min-row-height="0.0569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0097in" style:use-optimal-row-height="false"/>
    </style:style>
    <style:style style:name="TableCell3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2" style:family="table-row">
      <style:table-row-properties style:min-row-height="0.2284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0:07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Se reúne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7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7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27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7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Godoy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vid Jara Espino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. Antonio Buzarquis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Cháv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ugo Mez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zmín Narváez Osori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hanna Orteg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uan Maciel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eidy Gale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Liz Acost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. Constancia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celo Salina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aría Cristina Villalba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Ortí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aúl Latorre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cío Abed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ocío Vallejo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odrigo Blanco Amarilla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ubén Rubín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Santiago Benítez Cáceres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Saúl González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Walter García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Yamil Esgaib</text:p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Guillermo Rodrigu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 table:number-rows-spanned="2">
            <text:p text:style-name="P365"/>
          </table:table-cell>
          <table:covered-table-cell/>
          <table:table-cell table:style-name="TableCell366">
            <text:p text:style-name="P367">Alejo Ríos</text:p>
          </table:table-cell>
          <table:table-cell table:style-name="TableCell368" table:number-rows-spanned="2">
            <text:p text:style-name="P369"/>
          </table:table-cell>
          <table:table-cell table:style-name="TableCell370" table:number-columns-spanned="2">
            <text:p text:style-name="P371">Jorge Avalos M.</text:p>
          </table:table-cell>
          <table:covered-table-cell/>
          <table:table-cell table:style-name="TableCell372" table:number-columns-spanned="2" table:number-rows-spanned="2">
            <text:p text:style-name="P373"/>
          </table:table-cell>
          <table:covered-table-cell/>
          <table:table-cell table:style-name="TableCell374">
            <text:p text:style-name="P375">Miguel Martínez</text:p>
          </table:table-cell>
          <table:table-cell table:style-name="TableCell376" table:number-columns-spanned="2" table:number-row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Page 1 of 1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P397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9-23T14:16:00Z</meta:creation-date>
    <dc:date>2025-09-23T14:16:00Z</dc:date>
    <meta:print-date>2025-09-23T14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6" meta:row-count="7" meta:non-whitespace-character-count="913"/>
  </office:meta>
</office:document-meta>
</file>