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1138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min-row-height="0.1902in" style:use-optimal-row-height="false"/>
    </style:style>
    <style:style style:name="TableCell27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77" style:family="table-row">
      <style:table-row-properties style:min-row-height="0.0569in" style:use-optimal-row-height="false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80" style:family="table-row">
      <style:table-row-properties style:min-row-height="0.1902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87" style:family="table-row">
      <style:table-row-properties style:min-row-height="0.1138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5" style:family="table-row">
      <style:table-row-properties style:min-row-height="0.0569in" style:use-optimal-row-height="false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8" style:family="table-row">
      <style:table-row-properties style:min-row-height="0.1902in" style:use-optimal-row-height="false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4" style:family="table-row">
      <style:table-row-properties style:min-row-height="0.0097in" style:use-optimal-row-height="false"/>
    </style:style>
    <style:style style:name="TableCell32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27" style:family="table-row">
      <style:table-row-properties style:min-row-height="0.2284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0:05:3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0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0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20">
            <text:p text:style-name="P60"/>
          </table:table-cell>
          <table:covered-table-cell/>
          <table:table-cell table:style-name="TableCell61">
            <text:p text:style-name="P62">Arnaldo Valdéz</text:p>
          </table:table-cell>
          <table:table-cell table:style-name="TableCell63" table:number-columns-spanned="2" table:number-rows-spanned="20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leto Giménez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niel Centurió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osnel Aguiler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dgar Cháv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Germán Solinger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Hugo Mez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zmín Narváez Osorio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na Ort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rge Barressi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Leidy Gale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onardo Sai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Liz Acost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. Constancia Benít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arcelo Salinas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aría Cristina Villalb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Rocío Abed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cío Vallej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drigo Blanco Amarilla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ubén Rubín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Walter García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Yamil Esgaib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11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/>
          </table:table-cell>
          <table:covered-table-cell/>
          <table:table-cell table:style-name="TableCell283">
            <text:p text:style-name="P284">Raúl Benítez</text:p>
          </table:table-cell>
          <table:table-cell table:style-name="TableCell285" table:number-columns-spanned="8" table:number-rows-spanned="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1">
            <text:p text:style-name="P294">En Blanco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1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2" table:number-rows-spanned="2">
            <text:p text:style-name="P300"/>
          </table:table-cell>
          <table:covered-table-cell/>
          <table:table-cell table:style-name="TableCell301">
            <text:p text:style-name="P302">Héctor Figueredo</text:p>
          </table:table-cell>
          <table:table-cell table:style-name="TableCell303" table:number-rows-spanned="2">
            <text:p text:style-name="P304"/>
          </table:table-cell>
          <table:table-cell table:style-name="TableCell305" table:number-columns-spanned="2">
            <text:p text:style-name="P306">Jorge Avalos M.</text:p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  <table:table-cell table:style-name="TableCell309">
            <text:p text:style-name="P310">Miguel Martínez</text:p>
          </table:table-cell>
          <table:table-cell table:style-name="TableCell311" table:number-columns-spanned="2" table:number-row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/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1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7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Page 1 of 1</text:p>
          </table:table-cell>
          <table:covered-table-cell/>
          <table:covered-table-cell/>
          <table:covered-table-cell/>
          <table:table-cell>
            <text:p text:style-name="P331"/>
          </table:table-cell>
        </table:table-row>
      </table:table>
      <text:p text:style-name="P332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9-23T14:15:00Z</meta:creation-date>
    <dc:date>2025-09-23T14:15:00Z</dc:date>
    <meta:print-date>2025-09-23T1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8" meta:row-count="6" meta:non-whitespace-character-count="761"/>
  </office:meta>
</office:document-meta>
</file>