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1138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5" style:family="table-row">
      <style:table-row-properties style:min-row-height="0.1902in" style:use-optimal-row-height="false"/>
    </style:style>
    <style:style style:name="TableCell38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8" style:family="table-row">
      <style:table-row-properties style:min-row-height="0.152in" style:use-optimal-row-height="false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1" style:family="table-row">
      <style:table-row-properties style:min-row-height="0.1902in" style:use-optimal-row-height="false"/>
    </style:style>
    <style:style style:name="TableCell39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4" style:family="table-row">
      <style:table-row-properties style:min-row-height="0.152in" style:use-optimal-row-height="false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7" style:family="table-row">
      <style:table-row-properties style:min-row-height="0.1333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min-row-height="0.0097in" style:use-optimal-row-height="false"/>
    </style:style>
    <style:style style:name="TableCell41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5" style:family="table-row">
      <style:table-row-properties style:min-row-height="0.2284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29/4/2025 17:09:3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15<text:s/>– P11 - Consideración del Proyecto de Ley, “QUE DESAFECTA DEL DOMINIO PÚBLICO MUNICIPAL Y AUTORIZA A LA MUNICIPALIDAD DE ASUNCIÓN, A TRANSFERIR A TÍTULO ONEROSO A FAVOR DE SUS ACTUALES OCUPANTES, INMUEBLE INDIVIDUALIZADO COMO FINCA N° 2919, DISTRITO: LAMBARÉ, MUNICIPIO LAMBARE DPTO. CENTRAL LOTE 26 MANZANA–D CTA. CTE. CTRAL. N° 13-0212-09 MANZANA ‘D’ EDIFICIO PÚBLICO Y CTA. CTE. CTRAL N° 13-0213-07, MANZANA ‘E’, PLAZA”. EXP. Nº D-2482561</text:p>
            <text:p text:style-name="P38">(Si) Aprobación en general<text:s/></text:p>
            <text:p text:style-name="P39">(No) Rechazo<text:s/></text:p>
            <text:p text:style-name="P40"><text:span text:style-name="T41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0">
            <text:p text:style-name="P57"/>
          </table:table-cell>
          <table:covered-table-cell/>
          <table:table-cell table:style-name="TableCell58">
            <text:p text:style-name="P59">Alejandro Aguilera</text:p>
          </table:table-cell>
          <table:table-cell table:style-name="TableCell60" table:number-rows-spanned="30">
            <text:p text:style-name="P61"/>
          </table:table-cell>
          <table:table-cell table:style-name="TableCell62" table:number-columns-spanned="2">
            <text:p text:style-name="P63">Alexandra Zena</text:p>
          </table:table-cell>
          <table:covered-table-cell/>
          <table:table-cell table:style-name="TableCell64" table:number-columns-spanned="2" table:number-rows-spanned="30">
            <text:p text:style-name="P65"/>
          </table:table-cell>
          <table:covered-table-cell/>
          <table:table-cell table:style-name="TableCell66">
            <text:p text:style-name="P67">Ariel Villagra Sosa</text:p>
          </table:table-cell>
          <table:table-cell table:style-name="TableCell68" table:number-columns-spanned="2" table:number-rows-spanned="30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Arnaldo Valdéz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Avelino Dávalos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Bettina Aguiler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Arreche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los María López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armen Giménez de Ovando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hristian Brunag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Cleto Giménez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César Cerini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Dalia Estigarribia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Daniel Centurión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Del Pilar Vázquez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Derlis Rodríguez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Diego Candia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Edgar Chávez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Emilio Pavón Doldán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Francisco Petersen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Germán Solinger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Jazmín Narváez Osorio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Johana Vega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Jorge Avalos M.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José<text:s/>Rodríguez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JuanMa Añazco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Leidy Galeano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Leonardo Saiz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Liz Acosta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Ma. Constancia Benítez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Marcelo Salinas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María Cristina Villalba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Mauricio Espínola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Miguel Martínez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Néstor Castellano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Pedro Gómez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Pedro Ortíz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Rocío Abed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Rocío Vallejo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Rubén Roussillon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Santiago Benítez Cáceres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Sebastián Remesowski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 table:number-rows-spanned="3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 table:number-rows-spanned="3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Yamil Esgaib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1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Page 1 of 1</text:p>
          </table:table-cell>
          <table:covered-table-cell/>
          <table:covered-table-cell/>
          <table:covered-table-cell/>
          <table:table-cell>
            <text:p text:style-name="P419"/>
          </table:table-cell>
        </table:table-row>
      </table:table>
      <text:p text:style-name="P420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29T20:19:00Z</meta:creation-date>
    <dc:date>2025-04-29T20:19:00Z</dc:date>
    <meta:template xlink:href="Normal" xlink:type="simple"/>
    <meta:editing-cycles>2</meta:editing-cycles>
    <meta:editing-duration>PT60S</meta:editing-duration>
    <meta:document-statistic meta:page-count="1" meta:paragraph-count="3" meta:word-count="243" meta:character-count="1581" meta:row-count="11" meta:non-whitespace-character-count="1341"/>
  </office:meta>
</office:document-meta>
</file>