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5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113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15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4" style:family="table-row">
      <style:table-row-properties style:min-row-height="0.145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9/4/2025 17:05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4<text:s/>– P10 - Consideración del Proyecto de Ley, “QUE DESAFECTA DEL DOMINIO PÚBLICO AL DOMINIO PRIVADO DE LA MUNICIPALIDAD DE VILLA ELISA, EL INMIUEBLE IDENTIFICADO COMO PARTE DE LA FINCA Nº 5.847; CTA. CTE. CTRAL. Nº 27-0768-11, PARA LA CONSTRUCCIÓN DEL CENTRO INTEGRAL DE PRIMERA INFANCIA, DEPENDIENTE DEL CITADO MUNICIPIO”.</text:p>
            <text:p text:style-name="P38">EXP. N° D-2477258</text:p>
            <text:p text:style-name="P39">(Si)<text:s/>Ratificación del texto inicial de la Cámara de Diputados<text:s/></text:p>
            <text:p text:style-name="P40">(No)<text:s/>Aceptar las modificaciones introducidas por la Cámara de Senadores</text:p>
            <text:p text:style-name="P41"><text:span text:style-name="T42">Resultado:<text:s/></text:span><text:span text:style-name="T43">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rows-spanned="30">
            <text:p text:style-name="P69"/>
          </table:table-cell>
          <table:table-cell table:style-name="TableCell70" table:number-columns-spanned="2">
            <text:p text:style-name="P71">Ariel Villagra Sosa</text:p>
          </table:table-cell>
          <table:covered-table-cell/>
          <table:table-cell table:style-name="TableCell72" table:number-columns-spanned="2" table:number-rows-spanned="30">
            <text:p text:style-name="P73"/>
          </table:table-cell>
          <table:covered-table-cell/>
          <table:table-cell table:style-name="TableCell74">
            <text:p text:style-name="P75">Arnaldo Valdéz</text:p>
          </table:table-cell>
          <table:table-cell table:style-name="TableCell76" table:number-columns-spanned="2" table:number-rows-spanned="30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Avelino Dávalos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Benjamín Cantero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Bettina Aguilera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los Arrechea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armen Giménez de Ovando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Christian Brunaga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Cleto Giménez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César Cerini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Dalia Estigarribia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Del Pilar Vázquez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Derlis Rodríguez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Diego Candia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Edgar Chávez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Emilio Pavón Doldán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Francisco Petersen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Germán Solinger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Hugo Mez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azmín Narváez Osori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Johana Veg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Johanna Orteg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Jorge Avalos M.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Jorge Barressi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José<text:s/>Rodrígue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Juan Manuel Aceved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JuanMa Añazc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Leidy Galean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Liz Acost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a. Constancia Beníte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Marcelo Salinas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María Cristina Villalb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Mauricio Espínol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iguel Martín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Néstor Castellan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Pedro Góme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Pedro Ortí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ocío Abed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ocío Vallej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ubén Roussillon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Santiago Benítez Cáceres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Saúl González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Sebastián Remesowski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Yamil Esgaib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Alejandro Aguilera</text:p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20:14:00Z</meta:creation-date>
    <dc:date>2025-04-29T20:14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9" meta:row-count="11" meta:non-whitespace-character-count="1407"/>
  </office:meta>
</office:document-meta>
</file>