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555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9/4/2025 15:19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1<text:s/>– P6 - Consideración del Proyecto de Ley, “QUE MODIFICA LOS LÍMITES DE LOS DISTRITOS DE SAN ALBERTO E ITAKYRY, DEPARTAMENTO DE ALTO PARANÁ”.</text:p>
            <text:p text:style-name="P37">EXP. N° D 2372343</text:p>
            <text:p text:style-name="P38">(Si) Aprobación en general y en particular</text:p>
            <text:p text:style-name="P39">(No) Rechazo<text:s/></text:p>
            <text:p text:style-name="P40"><text:span text:style-name="T41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Benjamín Cantero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María Lóp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men Giménez de Ovand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hristian Brunag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l Pilar Vázq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rlis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osnel Aguiler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steban Samanieg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eddy Franc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raciela Aguiler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ugo Mez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éctor Figuered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tar Fernánd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azmín Narváez Osori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hana Veg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hanna Orteg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Avalos M.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rge Barressi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 Rodrígu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uan Maciel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uan Manuel Aceved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uanMa Añazc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eidy Gale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eonardo Sai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iz Acost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. Constancia Benít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rcelo Salina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ía Cristina Villalb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Ida Cattebek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uricio Espínol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iguel A. Del Puert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iguel Martíne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Néstor Castellano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Pedro Góm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Pedro Ortíz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berto Gonzál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Abed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cío Vallejo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ya Torres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ubén Roussillon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Santiago Benítez Cáceres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Saúl González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><text:span text:style-name="T432">Avelino Dávalos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Virina Villanuev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Yamil Esgaib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Arnaldo Valdéz</text:p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1:09:00Z</meta:creation-date>
    <dc:date>2025-04-29T21:09:00Z</dc: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545" meta:row-count="10" meta:non-whitespace-character-count="1310"/>
  </office:meta>
</office:document-meta>
</file>