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0187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0.1805in"/>
    </style:style>
    <style:style style:name="T40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3" style:family="table-row">
      <style:table-row-properties style:min-row-height="0.1902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min-row-height="0.1138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1" style:family="table-row">
      <style:table-row-properties style:min-row-height="0.1902in" style:use-optimal-row-height="false"/>
    </style:style>
    <style:style style:name="TableCell4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4" style:family="table-row">
      <style:table-row-properties style:min-row-height="0.152in" style:use-optimal-row-height="false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0" style:family="table-row">
      <style:table-row-properties style:min-row-height="0.152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3" style:family="table-row">
      <style:table-row-properties style:min-row-height="0.0555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0097in" style:use-optimal-row-height="false"/>
    </style:style>
    <style:style style:name="TableCell45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1" style:family="table-row">
      <style:table-row-properties style:min-row-height="0.2284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29/4/2025 15:08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0<text:s/>– P5 - Consideración del Proyecto de Ley, “QUE DESAFECTA DEL DOMINIO PUBLICO MUNICIPAL EL INMUEBLE INDIVIDUALIZADO COMO PARTE DE LA FINCA N° 28.707 Y AUTORIZA A LA MUNICIPALIDAD DE SAN LORENZO A PERMUTAR POR OTRO INMUEBLE INDIVIDUALIZADO COMO PARTE DE LA MATRICULA N° L13/3561, UBICADO EN EL LUGAR DENOMINADO LAGUNA GRANDE DEL DISTRITO DE SAN LORENZO”.</text:p>
            <text:p text:style-name="P38">EXP N° D-2477847</text:p>
            <text:p text:style-name="P39">(Si) Aprobación en general<text:s/></text:p>
            <text:p text:style-name="P40">(No) Rechazo<text:s/></text:p>
            <text:p text:style-name="P41"><text:span text:style-name="T42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<text:s/>5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34">
            <text:p text:style-name="P58"/>
          </table:table-cell>
          <table:covered-table-cell/>
          <table:table-cell table:style-name="TableCell59">
            <text:p text:style-name="P60">Alexandra Zena</text:p>
          </table:table-cell>
          <table:table-cell table:style-name="TableCell61" table:number-rows-spanned="34">
            <text:p text:style-name="P62"/>
          </table:table-cell>
          <table:table-cell table:style-name="TableCell63" table:number-columns-spanned="2">
            <text:p text:style-name="P64">Ariel Villagra Sosa</text:p>
          </table:table-cell>
          <table:covered-table-cell/>
          <table:table-cell table:style-name="TableCell65" table:number-columns-spanned="2" table:number-rows-spanned="34">
            <text:p text:style-name="P66"/>
          </table:table-cell>
          <table:covered-table-cell/>
          <table:table-cell table:style-name="TableCell67">
            <text:p text:style-name="P68">Arnaldo Valdéz</text:p>
          </table:table-cell>
          <table:table-cell table:style-name="TableCell69" table:number-columns-spanned="2" table:number-rows-spanned="34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Bettina Aguiler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Arreche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María López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men Giménez de Ovando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hristian Brunag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ésar Cerini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Dalia Estigarribi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Del Pilar Vázquez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erlis Rodríguez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iego Candia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Diosnel Aguiler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Edgar Chávez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Fabiana Souto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Freddy Franco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Germán Solinger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Graciela Aguilera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Hugo Meza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Héctor Figueredo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azmín Narváez Osorio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ohana Vega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orge Avalos M.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orge Barressi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José<text:s/>Rodríguez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Juan Maciel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Leidy Galean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Leonardo Saiz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Liz Acosta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Ma. Constancia Benítez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Marcelo Salinas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María Cristina Villalba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María Ida Cattebeke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Mauricio Espínola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Miguel A. Del Puerto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Miguel Martínez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Néstor Castellano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Pastor Vera Bejarano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Pedro Gómez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Pedro Ortíz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Roberto González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Rocío Vallejo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Roya Torres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Santiago Benítez Cáceres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Saúl González</text:p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>Virina Villanueva</text:p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 table:number-rows-spanned="3">
            <text:p text:style-name="P407"><text:span text:style-name="T408">JuanMa Añazco</text:span></text:p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 table:number-rows-spanned="3">
            <text:p text:style-name="P411"/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>Yamil Esgaib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11">
            <text:p text:style-name="P43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Page 1 of 1</text:p>
          </table:table-cell>
          <table:covered-table-cell/>
          <table:covered-table-cell/>
          <table:covered-table-cell/>
          <table:table-cell>
            <text:p text:style-name="P465"/>
          </table:table-cell>
        </table:table-row>
      </table:table>
      <text:p text:style-name="P466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9T18:26:00Z</meta:creation-date>
    <dc:date>2025-04-29T18:26:00Z</dc: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37" meta:row-count="11" meta:non-whitespace-character-count="1388"/>
  </office:meta>
</office:document-meta>
</file>