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0187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0.1805in"/>
    </style:style>
    <style:style style:name="T4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113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0" style:family="table-row">
      <style:table-row-properties style:min-row-height="0.152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15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9" style:family="table-row">
      <style:table-row-properties style:min-row-height="0.0097in" style:use-optimal-row-height="false"/>
    </style:style>
    <style:style style:name="TableCell4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2" style:family="table-row">
      <style:table-row-properties style:min-row-height="0.2284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29/4/2025 14:50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7<text:s/>– P2 - Consideración del Proyecto de Ley, “QUE MODIFICA DE MANERA TRANSITORIA EL ARTÍCULO 13 DE LA LEY Nº 7264/24, ‘QUE CREA EL FONDO NACIONAL DE ALIMENTACIÓN ESCOLAR PARA LA UNIVERSALIZACIÓN EQUITATIVA DE LA ALIMENTACIÓN ESCOLAR (HAMBRE CERO EN NUESTRAS ESCUELAS Y SISTEMA EDUCATIVO)’, MODIFICA Y AMPLÍA LA LEY Nº 5210/2014, ‘DE ALIMENTACION ESCOLAR Y CONTROL SANITARIO’ Y SUS POSTERIORES MODIFICACIONES Y MODIFICA LA LEY Nº 6628/2020, ‘QUE ESTABLECE LA GRATUIDAD DE LOS CURSOS DE ADMISIÓN Y DE GRADO EN TODAS LAS UNIVERSIDADES PÚBLICAS DEL PAÍS, EN EL INSTITUTO SUPERIOR DE BELLAS ARTES, INSTITUTO NACIONAL DE EDUCACIÓN SUPERIOR, EN INSTITUTOS DE FORMACIÓN DOCENTE, DEPENDIENTES DEL MINISTERIO DE EDUCACIÓN Y CIENCIAS Y EN EL INSTITUTO NACIONAL DE SALUD Y MODIFICA LOS ARTÍCULOS 3°, 5° Y 6° DE LA LEY Nº 4758/2012, QUE CREA EL FONDO NACIONAL DE INVERSIÓN PUBLICA Y DESARROLLO (FONACIDE) Y EL FONDO PARA LA EXCELENCIA DE LA EDUCACIÓN Y LA INVESTIGACIÓN, Y SUS MODIFICATORIAS”.</text:p>
            <text:p text:style-name="P37">EXP. N° D-2583291</text:p>
            <text:p text:style-name="P38">(Si) Aprobación en general y en particular</text:p>
            <text:p text:style-name="P39">(No) Rechazo<text:s/></text:p>
            <text:p text:style-name="P40"><text:span text:style-name="T41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8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38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38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3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leto Gimé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ésar Cerini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alia Estigarrib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niel Centurió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rlis Rodríg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ego Candi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Diosnel Aguiler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dgar Cháv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abiana Sout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Francisco Petersen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ermán Solinger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Graciela Aguiler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Hugo Mez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Héctor Figuered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atar Fernánd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azmín Narváez Osori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hanna Orteg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rge Avalos M.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rge Barressi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sé Rodrígu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uan Maciel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uan Manuel Aceved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Leidy Galea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Leonardo Sai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Liz Acost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. Constancia Benít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rcelo Salinas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aría Cristina Villalba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María Ida Cattebeke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Mauricio Espínola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Miguel Martín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Néstor Castellano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Pedro Gómez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Pedro Ortíz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aúl Benítez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oberto González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ocío Abed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Rocío Vallejo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Roya Torres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Rubén Rubín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Santiago Benítez Cáceres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Saúl González</text:p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Sebastián Remesowski</text:p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 table:number-rows-spanned="3">
            <text:p text:style-name="P453"><text:span text:style-name="T454">Alejandro Aguilera</text:span></text:p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Virina Villanueva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Yamil Esgaib</text:p>
          </table: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Freddy Franco</text:p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Page 1 of 1</text:p>
          </table:table-cell>
          <table:covered-table-cell/>
          <table:covered-table-cell/>
          <table:covered-table-cell/>
          <table:table-cell>
            <text:p text:style-name="P496"/>
          </table:table-cell>
        </table:table-row>
      </table:table>
      <text:p text:style-name="P497"><draw:frame draw:style-name="a1" draw:name="Imagen 3" text:anchor-type="as-char" svg:x="0in" svg:y="0in" svg:width="3.75in" svg:height="1.08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64583in" svg:height="0.666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21:01:00Z</meta:creation-date>
    <dc:date>2025-04-29T21:01:00Z</dc:date>
    <meta:template xlink:href="Normal" xlink:type="simple"/>
    <meta:editing-cycles>2</meta:editing-cycles>
    <meta:editing-duration>PT0S</meta:editing-duration>
    <meta:document-statistic meta:page-count="1" meta:paragraph-count="4" meta:word-count="375" meta:character-count="2434" meta:row-count="17" meta:non-whitespace-character-count="2063"/>
  </office:meta>
</office:document-meta>
</file>