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0.1805in"/>
    </style:style>
    <style:style style:name="T4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4" style:family="table-row">
      <style:table-row-properties style:min-row-height="0.15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097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4/2025 13:59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1 - Consideración del Proyecto de Ley, “QUE ABROGA LA LEY Nº 5466/2015, QUE AUTORIZA A LA MUNICIPALIDAD DE CAAGUAZÚ, A TRANSFERIR A TÍTULO GRATUITO, A FAVOR DEL MINISTERIO DE SALUD PÚBLICA Y BIENESTAR SOCIAL, FRACCIONES DE INMUEBLES INDIVIDUALIZADAS COMO FINCAS Ns. 975 Y 4.491, DEL DISTRITO DE CAAGUAZÚ, PARA ASIENTO DEL HOSPITAL REGIONAL”.</text:p>
            <text:p text:style-name="P36">EXP. N° D-2583518</text:p>
            <text:p text:style-name="P37">(Si) Aprobación en general y en particular</text:p>
            <text:p text:style-name="P38">(No) Rechazo<text:s/>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lejo Ríos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lexandra Zen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iel Villagra Sos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rnaldo Valdé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Avelino Dávalos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njamín Canter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Bettina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Arreche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niel Centurió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Cháv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tar Fernánd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Ador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 Manuel Acev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uricio Espíno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Martín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Benít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berto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Blanco Amarill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ubén Roussillon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ntiago Benítez Cáce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aúl Gonzál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ebastián Remesowski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 table:number-rows-spanned="3">
            <text:p text:style-name="P408"><text:span text:style-name="T409">Juan Añazco</text:span>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Virina Villanueva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Yamil Esgaib</text:p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17:04:00Z</meta:creation-date>
    <dc:date>2025-04-29T17:04:00Z</dc: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675" meta:row-count="11" meta:non-whitespace-character-count="1420"/>
  </office:meta>
</office:document-meta>
</file>