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1138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6" style:family="table-row">
      <style:table-row-properties style:min-row-height="0.0569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9" style:family="table-row">
      <style:table-row-properties style:min-row-height="0.1902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1138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0.1805in"/>
    </style:style>
    <style:style style:name="T4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0.1805in"/>
    </style:style>
    <style:style style:name="T4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1" style:family="table-row">
      <style:table-row-properties style:min-row-height="0.0569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0555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097in" style:use-optimal-row-height="false"/>
    </style:style>
    <style:style style:name="TableCell4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3:33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</text:span><text:span text:style-name="T38">– Mociones de Tratamiento Sobre Tablas –<text:s/></text:span><text:span text:style-name="T39">Moción de Debate Libre, moción de la<text:s/></text:span><text:span text:style-name="T40">Diputad</text:span><text:span text:style-name="T41">a</text:span><text:span text:style-name="T42"><text:s/>Nacional<text:s/></text:span><text:span text:style-name="T43">Johanna Ortega.</text:span></text:p>
            <text:p text:style-name="P44">(Si)<text:s/>Aprobación</text:p>
            <text:p text:style-name="P45">(No) Rechazo<text:s/></text:p>
            <text:p text:style-name="P46"><text:span text:style-name="T47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12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12">
            <text:p text:style-name="P67"/>
          </table:table-cell>
          <table:table-cell table:style-name="TableCell68" table:number-columns-spanned="2">
            <text:p text:style-name="P69">Alexandra Zena</text:p>
          </table:table-cell>
          <table:covered-table-cell/>
          <table:table-cell table:style-name="TableCell70" table:number-columns-spanned="2" table:number-rows-spanned="12">
            <text:p text:style-name="P71"/>
          </table:table-cell>
          <table:covered-table-cell/>
          <table:table-cell table:style-name="TableCell72">
            <text:p text:style-name="P73">Arnaldo Valdéz</text:p>
          </table:table-cell>
          <table:table-cell table:style-name="TableCell74" table:number-columns-spanned="2" table:number-rows-spanned="1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arlos Pereir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Emilio Pavón Doldán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Graciela Aguile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Johanna Orteg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Ma. Constancia Benít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Mauricio Espínol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Miguel Martínez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Pastor Vera Bejaran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Pedro Góm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Rocío Vallejo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Rubén Rubín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 table:number-rows-spanned="3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rows-spanned="3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Walter García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20">
            <text:p text:style-name="P201"/>
          </table:table-cell>
          <table:covered-table-cell/>
          <table:table-cell table:style-name="TableCell202">
            <text:p text:style-name="P203">Bettina Aguilera</text:p>
          </table:table-cell>
          <table:table-cell table:style-name="TableCell204" table:number-rows-spanned="20">
            <text:p text:style-name="P205"/>
          </table:table-cell>
          <table:table-cell table:style-name="TableCell206" table:number-columns-spanned="2">
            <text:p text:style-name="P207">Carlos Arrechea</text:p>
          </table:table-cell>
          <table:covered-table-cell/>
          <table:table-cell table:style-name="TableCell208" table:number-columns-spanned="2" table:number-rows-spanned="20">
            <text:p text:style-name="P209"/>
          </table:table-cell>
          <table:covered-table-cell/>
          <table:table-cell table:style-name="TableCell210">
            <text:p text:style-name="P211">Carmen Giménez de Ovando</text:p>
          </table:table-cell>
          <table:table-cell table:style-name="TableCell212" table:number-columns-spanned="2" table:number-rows-spanned="20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Christian Brunaga</text:p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César Cerini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Derlis Rodríguez</text:p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Diego Candia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Edgar Chávez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Fabiana Souto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Germán Solinger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Hugo Meza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Héctor Figueredo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Jatar Fernánd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azmín Narváez Osorio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Jorge Barressi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José<text:s/>Adorno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José<text:s/>Rodrígu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Juan Añazco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Juan Manuel Aceved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aría Cristina Villalba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Miguel A. Del Puerto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Néstor Castellano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Pedro Ortíz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Rocío Abed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Rubén Roussillon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Santiago Benítez Cáceres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Saúl González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Sebastián Remesowski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Virina Villanueva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Yamil Esgaib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Alejandro Aguilera</text:p>
            <text:p text:style-name="P416">Liz Acosta</text:p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Benjamín Cantero<text:s/></text:p>
            <text:p text:style-name="P421"><text:span text:style-name="T422">María Ida Cattebeke</text:span>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<text:span text:style-name="T426">Johana Vega</text:span>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 table:number-rows-spanned="3">
            <text:p text:style-name="P436"/>
          </table:table-cell>
          <table:covered-table-cell/>
          <table:table-cell table:style-name="TableCell437">
            <text:p text:style-name="P438">Alejo Ríos</text:p>
          </table:table-cell>
          <table:table-cell table:style-name="TableCell439" table:number-rows-spanned="3">
            <text:p text:style-name="P440"/>
          </table:table-cell>
          <table:table-cell table:style-name="TableCell441" table:number-columns-spanned="2">
            <text:p text:style-name="P442">Jorge Avalos M.</text:p>
          </table:table-cell>
          <table:covered-table-cell/>
          <table:table-cell table:style-name="TableCell443" table:number-columns-spanned="2" table:number-rows-spanned="3">
            <text:p text:style-name="P444"/>
          </table:table-cell>
          <table:covered-table-cell/>
          <table:table-cell table:style-name="TableCell445">
            <text:p text:style-name="P446">Marcelo Salinas</text:p>
          </table:table-cell>
          <table:table-cell table:style-name="TableCell447" table:number-columns-spanned="2" table:number-rows-spanned="3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Page 1 of 1</text:p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</table:table>
      <text:p text:style-name="P48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6:45:00Z</meta:creation-date>
    <dc:date>2025-04-29T16:45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4" meta:row-count="10" meta:non-whitespace-character-count="1207"/>
  </office:meta>
</office:document-meta>
</file>